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964BD4C214494EF4.png" manifest:media-type="image/png"/>
  <manifest:file-entry manifest:full-path="Pictures/10000000000008950000010F2B8B1B003EBB1E8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ing_20_2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margin-top="0cm" fo:margin-bottom="0cm" loext:contextual-spacing="false" fo:line-height="200%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pt" fo:country="BR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39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ntos para a prova didática</text:span></text:p>
      <text:p text:style-name="P1"><text:span text:style-name="T1">Processo Seletivo Simplificado para contratação de professor temporário para o Colegiado de Geografia</text:span></text:p>
      <text:p text:style-name="P2"/>
      <text:p text:style-name="P2"/>
      <text:p text:style-name="Standard"><text:span text:style-name="T1">Lista de pontos para a prova didática</text:span></text:p>
      <text:p text:style-name="P2"/>
      <text:list xml:id="list1048387133068883294" text:style-name="WWNum1">
        <text:list-item>
          <text:p text:style-name="P7"><text:span text:style-name="T2">Os fundamentos da Cartografia escolar e o ensino de Geografia.</text:span></text:p>
        </text:list-item>
        <text:list-item>
          <text:p text:style-name="P7"><text:span text:style-name="T2">Bioma Cerrado e os impactos socioambient</text:span><text:bookmark text:name="_GoBack"/><text:span text:style-name="T2">ais.</text:span></text:p>
        </text:list-item>
        <text:list-item>
          <text:p text:style-name="P7"><text:span text:style-name="T2">O território goiano sob a ótica da geoeconomia. </text:span></text:p>
        </text:list-item>
      </text:list>
      <text:p text:style-name="P2"/>
      <text:h text:style-name="P6" text:outline-level="2"><text:span text:style-name="T3"><text:s/></text:span></text:h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 style:vertical-align="auto"/>
      <style:text-properties style:font-name="Calibri" fo:font-family="Calibri" style:font-family-generic="roman" style:font-pitch="variable" fo:language="es" fo:country="CL" style:font-name-asian="Calibri1" style:font-family-asian="Calibri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2_20_Char" style:display-name="Título 2 Char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39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49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59cm" fo:margin-left="0cm" fo:margin-right="0cm" fo:margin-bottom="1.35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-1.071cm" svg:y="-0.656cm" svg:width="17.388cm" svg:height="2.152cm" draw:z-index="1"><draw:image xlink:href="Pictures/10000000000008950000010F2B8B1B003EBB1E8B.jpg" xlink:type="simple" xlink:show="embed" xlink:actuate="onLoad"/><svg:desc>C:\Users\Vinissius - PC\Desktop\Cópia_de_segurança_de_logos.jpg</svg:desc></draw:frame></text:p>
      </style:header>
      <style:footer>
        <text:p text:style-name="Footer"><draw:frame draw:style-name="Mfr2" draw:name="Imagem 2" text:anchor-type="char" svg:x="0cm" svg:y="-1.323cm" svg:width="20.932cm" svg:height="2.988cm" draw:z-index="0"><draw:image xlink:href="Pictures/10000201000009B000000162964BD4C214494E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g</meta:initial-creator>
    <dc:creator>professor Vinicius</dc:creator>
    <meta:editing-cycles>2</meta:editing-cycles>
    <meta:print-date>2017-03-27T15:57:00</meta:print-date>
    <meta:creation-date>2017-09-06T14:06:00</meta:creation-date>
    <dc:date>2017-09-06T14:06:00</dc:date>
    <meta:editing-duration>PT1M</meta:editing-duration>
    <meta:generator>LibreOffice/5.1.6.2$Linux_X86_64 LibreOffice_project/10m0$Build-2</meta:generator>
    <meta:document-statistic meta:table-count="0" meta:image-count="2" meta:object-count="0" meta:page-count="1" meta:paragraph-count="7" meta:word-count="52" meta:character-count="327" meta:non-whitespace-character-count="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