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9B00000016238DA7D18E68B3471.png" manifest:media-type="image/png"/>
  <manifest:file-entry manifest:full-path="Pictures/10000201000009B00000016240AA5536F21E7B7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17.702cm" fo:margin-left="-0.857cm" fo:margin-right="-1.552cm" table:align="margins" style:writing-mode="lr-tb"/>
    </style:style>
    <style:style style:name="Tabela2.A" style:family="table-column">
      <style:table-column-properties style:column-width="5.595cm" style:rel-column-width="20716*"/>
    </style:style>
    <style:style style:name="Tabela2.B" style:family="table-column">
      <style:table-column-properties style:column-width="4.655cm" style:rel-column-width="17230*"/>
    </style:style>
    <style:style style:name="Tabela2.C" style:family="table-column">
      <style:table-column-properties style:column-width="1.399cm" style:rel-column-width="5179*"/>
    </style:style>
    <style:style style:name="Tabela2.D" style:family="table-column">
      <style:table-column-properties style:column-width="1.372cm" style:rel-column-width="5079*"/>
    </style:style>
    <style:style style:name="Tabela2.E" style:family="table-column">
      <style:table-column-properties style:column-width="1.506cm" style:rel-column-width="5577*"/>
    </style:style>
    <style:style style:name="Tabela2.F" style:family="table-column">
      <style:table-column-properties style:column-width="3.175cm" style:rel-column-width="11754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B1" style:family="table-cell">
      <style:table-cell-properties style:vertical-align="top" fo:padding="0.097cm" fo:border="0.05pt solid #000000" style:writing-mode="lr-tb"/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3" style:family="table-row">
      <style:table-row-properties style:min-row-height="0.979cm" fo:keep-together="auto"/>
    </style:style>
    <style:style style:name="Tabela2.4" style:family="table-row">
      <style:table-row-properties style:min-row-height="0.524cm" fo:keep-together="auto"/>
    </style:style>
    <style:style style:name="Tabela2.F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size="10pt" officeooo:paragraph-rsid="0020522d" style:font-size-asian="10pt" style:font-size-complex="10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size="10pt" officeooo:rsid="00122e9e" officeooo:paragraph-rsid="0020522d" style:font-size-asian="10pt" style:font-size-complex="10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pt" officeooo:rsid="0015c59c" officeooo:paragraph-rsid="0020522d" style:font-size-asian="10pt" style:font-size-complex="10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0pt" officeooo:rsid="0005b08b" officeooo:paragraph-rsid="0020522d" style:font-size-asian="10pt" style:font-size-complex="10pt"/>
    </style:style>
    <style:style style:name="P5" style:family="paragraph" style:parent-style-name="Standard">
      <style:text-properties fo:font-size="10.5pt" fo:font-weight="normal" officeooo:paragraph-rsid="000c9899" style:font-size-asian="10.5pt" style:font-weight-asian="normal" style:font-name-complex="Arial" style:font-size-complex="10.5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0.5pt" officeooo:paragraph-rsid="000c9899" style:font-size-asian="10.5pt" style:font-size-complex="10.5pt"/>
    </style:style>
    <style:style style:name="P7" style:family="paragraph" style:parent-style-name="Standard">
      <style:paragraph-properties fo:line-height="150%" fo:text-align="end" style:justify-single-word="false"/>
      <style:text-properties fo:font-size="10.5pt" officeooo:paragraph-rsid="000c9899" style:font-size-asian="10.5pt" style:font-name-complex="Arial" style:font-size-complex="10.5pt"/>
    </style:style>
    <style:style style:name="P8" style:family="paragraph" style:parent-style-name="Standard">
      <style:paragraph-properties fo:text-align="center" style:justify-single-word="false"/>
      <style:text-properties fo:font-size="10.5pt" fo:font-weight="bold" officeooo:paragraph-rsid="000c9899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0.5pt" fo:font-weight="bold" officeooo:paragraph-rsid="000c9899" style:font-size-asian="10.5pt" style:font-weight-asian="bold" style:font-name-complex="Arial" style:font-size-complex="10.5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fo:font-weight="bold" officeooo:paragraph-rsid="0020522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officeooo:paragraph-rsid="000c9899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size="10pt" fo:font-weight="bold" officeooo:paragraph-rsid="000c9899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end" style:justify-single-word="false"/>
      <style:text-properties fo:font-size="10pt" officeooo:paragraph-rsid="000c9899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fo:font-size="10pt" officeooo:paragraph-rsid="00137866" style:font-size-asian="10pt" style:font-size-complex="10pt"/>
    </style:style>
    <style:style style:name="P15" style:family="paragraph" style:parent-style-name="Standard">
      <style:paragraph-properties fo:text-align="end" style:justify-single-word="false"/>
      <style:text-properties fo:font-size="10pt" officeooo:paragraph-rsid="0020522d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0pt" officeooo:paragraph-rsid="000c9899" style:font-size-asian="10pt" style:font-size-complex="10pt"/>
    </style:style>
    <style:style style:name="P17" style:family="paragraph" style:parent-style-name="Standard">
      <style:text-properties fo:font-size="10pt" officeooo:paragraph-rsid="000c9899" style:font-size-asian="10pt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0pt" officeooo:paragraph-rsid="000c9899" style:font-size-asian="10pt" style:font-name-complex="Arial" style:font-size-complex="10pt"/>
    </style:style>
    <style:style style:name="P19" style:family="paragraph" style:parent-style-name="Standard">
      <style:paragraph-properties fo:line-height="150%" fo:text-align="center" style:justify-single-word="false"/>
      <style:text-properties fo:font-size="10pt" officeooo:paragraph-rsid="000c9899" style:font-size-asian="10pt" style:font-name-complex="Arial" style:font-size-complex="10pt"/>
    </style:style>
    <style:style style:name="P20" style:family="paragraph" style:parent-style-name="Standard">
      <style:paragraph-properties fo:line-height="150%" fo:text-align="end" style:justify-single-word="false"/>
      <style:text-properties fo:font-size="10pt" officeooo:paragraph-rsid="000c9899" style:font-size-asian="10pt" style:font-name-complex="Arial" style:font-size-complex="10pt"/>
    </style:style>
    <style:style style:name="P21" style:family="paragraph" style:parent-style-name="Standard">
      <style:paragraph-properties fo:line-height="150%" fo:text-align="end" style:justify-single-word="false"/>
      <style:text-properties fo:font-size="10pt" officeooo:paragraph-rsid="00154e3e" style:font-size-asian="10pt" style:font-name-complex="Arial" style:font-size-complex="10pt"/>
    </style:style>
    <style:style style:name="P22" style:family="paragraph" style:parent-style-name="Standard">
      <style:paragraph-properties fo:line-height="150%" fo:text-align="center" style:justify-single-word="false"/>
      <style:text-properties fo:font-size="10pt" fo:font-weight="normal" officeooo:paragraph-rsid="000c9899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font-size="10pt" fo:font-weight="normal" officeooo:paragraph-rsid="000c9899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0pt" fo:font-weight="normal" officeooo:paragraph-rsid="000c9899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center" style:justify-single-word="false"/>
      <style:text-properties officeooo:paragraph-rsid="000c9899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154e3e"/>
    </style:style>
    <style:style style:name="P27" style:family="paragraph" style:parent-style-name="Standard">
      <style:paragraph-properties fo:margin-left="0cm" fo:margin-right="-0.023cm" fo:text-align="end" style:justify-single-word="false" fo:text-indent="0cm" style:auto-text-indent="false"/>
      <style:text-properties fo:font-size="10pt" fo:font-weight="normal" officeooo:rsid="00122d6e" officeooo:paragraph-rsid="00122d6e" style:font-size-asian="10pt" style:font-weight-asian="normal" style:font-name-complex="Arial" style:font-size-complex="10pt" style:font-weight-complex="normal"/>
    </style:style>
    <style:style style:name="P28" style:family="paragraph" style:parent-style-name="Standard">
      <style:paragraph-properties fo:margin-left="0cm" fo:margin-right="-0.023cm" fo:text-align="end" style:justify-single-word="false" fo:text-indent="0cm" style:auto-text-indent="false"/>
      <style:text-properties fo:font-size="10pt" fo:font-weight="normal" officeooo:paragraph-rsid="000c9899" style:font-size-asian="10pt" style:font-weight-asian="normal" style:font-name-complex="Arial" style:font-size-complex="10pt" style:font-weight-complex="normal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officeooo:paragraph-rsid="000c9899"/>
    </style:style>
    <style:style style:name="P30" style:family="paragraph" style:parent-style-name="Table_20_Contents" style:list-style-name="WW8Num4">
      <style:paragraph-properties fo:line-height="150%" fo:text-align="start" style:justify-single-word="false" style:snap-to-layout-grid="false"/>
      <style:text-properties fo:color="#000000" fo:font-size="10pt" officeooo:rsid="0010d78f" officeooo:paragraph-rsid="0020522d" style:font-size-asian="10pt" style:font-name-complex="Arial" style:font-size-complex="10pt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font-size="10pt" officeooo:rsid="00154e3e" style:font-size-asian="10pt" style:font-name-complex="Arial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style:font-size-asian="10pt" style:font-weight-asian="bold" style:font-name-complex="Arial" style:font-size-complex="10pt"/>
    </style:style>
    <style:style style:name="T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font-size="10pt" fo:font-weight="bold" officeooo:rsid="000d09a0" style:font-size-asian="10pt" style:font-weight-asian="bold" style:font-name-complex="Arial" style:font-size-complex="10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c9899" style:font-weight-asian="bold" style:font-weight-complex="bold"/>
    </style:style>
    <style:style style:name="T9" style:family="text">
      <style:text-properties fo:font-weight="bold" officeooo:rsid="000d09a0" style:font-weight-asian="bold" style:font-weight-complex="bold"/>
    </style:style>
    <style:style style:name="T10" style:family="text">
      <style:text-properties officeooo:rsid="00059dff"/>
    </style:style>
    <style:style style:name="T11" style:family="text">
      <style:text-properties officeooo:rsid="000d09a0"/>
    </style:style>
    <style:style style:name="T12" style:family="text">
      <style:text-properties officeooo:rsid="000edaf8"/>
    </style:style>
    <style:style style:name="T13" style:family="text">
      <style:text-properties style:font-name-complex="Arial"/>
    </style:style>
    <style:style style:name="T14" style:family="text">
      <style:text-properties officeooo:rsid="000edaf8" style:font-name-complex="Arial"/>
    </style:style>
    <style:style style:name="T15" style:family="text">
      <style:text-properties officeooo:rsid="00154e3e" style:font-name-complex="Arial"/>
    </style:style>
    <style:style style:name="T16" style:family="text">
      <style:text-properties officeooo:rsid="00110285"/>
    </style:style>
    <style:style style:name="T17" style:family="text">
      <style:text-properties officeooo:rsid="00122e9e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064be" style:font-weight-asian="normal" style:font-weight-complex="normal"/>
    </style:style>
    <style:style style:name="T20" style:family="text">
      <style:text-properties officeooo:rsid="001064be"/>
    </style:style>
    <style:style style:name="T21" style:family="text">
      <style:text-properties officeooo:rsid="00137eef"/>
    </style:style>
    <style:style style:name="T22" style:family="text">
      <style:text-properties officeooo:rsid="00154e3e"/>
    </style:style>
    <style:style style:name="T23" style:family="text">
      <style:text-properties officeooo:rsid="0017a52b"/>
    </style:style>
    <style:style style:name="T24" style:family="text">
      <style:text-properties officeooo:rsid="0015c59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end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/></text:p>
      <text:p text:style-name="P25"><text:span text:style-name="T8">A</text:span><text:span text:style-name="T3">NEXO 06 – DO RESULTADO FINAL</text:span></text:p>
      <text:p text:style-name="P8"/>
      <text:p text:style-name="P8"/>
      <text:p text:style-name="P6">O Presidente da Comissão Especial <text:span text:style-name="T23">para realização de </text:span>Processo Seletivo Simplificado d<text:span text:style-name="T23">a UEG CÂMPUS EDÉIA</text:span> publica <text:span text:style-name="T23">o</text:span> <text:span text:style-name="T7">RESULTADO FINAL </text:span><text:span text:style-name="T18">do Edital de Abertura </text:span><text:span text:style-name="T7">n. 001/201</text:span><text:span text:style-name="T9">7</text:span><text:span text:style-name="T18"> </text:span>para Contratação Temporária de Técnico Administrativo mediante as condições estabelecidas neste Edital e resultados abaixo: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0">CARGO:Auxiliar Administrativo</text:p>
          </table:table-cell>
          <table:table-cell table:style-name="Tabela2.B1" table:number-columns-spanned="5" office:value-type="string">
            <text:p text:style-name="P10">Função: Serviços Gerais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2" office:value-type="string">
            <text:p text:style-name="P1">Candidato(a) /</text:p>
            <text:p text:style-name="P1">(nº de inscrição)</text:p>
          </table:table-cell>
          <table:table-cell table:style-name="Tabela2.A1" table:number-rows-spanned="2" office:value-type="string">
            <text:p text:style-name="P1">Cargo/Função:</text:p>
            <text:p text:style-name="P1">Auxiliar Administrativo/Serviços Gerais</text:p>
          </table:table-cell>
          <table:table-cell table:style-name="Tabela2.A1" table:number-columns-spanned="3" office:value-type="string">
            <text:p text:style-name="P1">Pontuação</text:p>
          </table:table-cell>
          <table:covered-table-cell/>
          <table:covered-table-cell/>
          <table:table-cell table:style-name="Tabela2.B1" table:number-rows-spanned="2" office:value-type="string">
            <text:p text:style-name="P1">Resultado</text:p>
          </table:table-cell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1">PD*</text:p>
          </table:table-cell>
          <table:table-cell table:style-name="Tabela2.A2" office:value-type="string">
            <text:p text:style-name="P1">PT**</text:p>
          </table:table-cell>
          <table:table-cell table:style-name="Tabela2.A2" office:value-type="string">
            <text:p text:style-name="P1">TOTAL</text:p>
          </table:table-cell>
          <table:covered-table-cell/>
        </table:table-row>
        <table:table-row table:style-name="Tabela2.4">
          <table:table-cell table:style-name="Tabela2.A2" office:value-type="string">
            <text:list xml:id="list8561323816063101082" text:style-name="WW8Num4">
              <text:list-header>
                <text:p text:style-name="P30"><text:span text:style-name="T24">1. </text:span>Marques Rodrigues Dias (nº 0<text:span text:style-name="T21">1</text:span>)</text:p>
              </text:list-header>
            </text:list>
          </table:table-cell>
          <table:table-cell table:style-name="Tabela2.A2" office:value-type="string">
            <text:p text:style-name="P1">Serviços Gerais</text:p>
          </table:table-cell>
          <table:table-cell table:style-name="Tabela2.A2" office:value-type="string">
            <text:p text:style-name="P1">_____</text:p>
          </table:table-cell>
          <table:table-cell table:style-name="Tabela2.A2" office:value-type="string">
            <text:p text:style-name="P3">9,0</text:p>
          </table:table-cell>
          <table:table-cell table:style-name="Tabela2.A2" office:value-type="string">
            <text:p text:style-name="P3">9,0</text:p>
          </table:table-cell>
          <table:table-cell table:style-name="Tabela2.F4" office:value-type="string">
            <text:p text:style-name="P4">Aprovad<text:span text:style-name="T24">o</text:span></text:p>
          </table:table-cell>
        </table:table-row>
        <table:table-row table:style-name="Tabela2.4">
          <table:table-cell table:style-name="Tabela2.A2" office:value-type="string">
            <text:list xml:id="list102302968479826" text:continue-numbering="true" text:style-name="WW8Num4">
              <text:list-header>
                <text:p text:style-name="P30"><text:span text:style-name="T17">2. </text:span><text:span text:style-name="T19">Ademar Mendes de <text:s text:c="2"/>Oliveira </text:span>(nº <text:span text:style-name="T20">02</text:span>)</text:p>
              </text:list-header>
            </text:list>
          </table:table-cell>
          <table:table-cell table:style-name="Tabela2.A2" office:value-type="string">
            <text:p text:style-name="P1">Serviços Gerais</text:p>
          </table:table-cell>
          <table:table-cell table:style-name="Tabela2.A2" office:value-type="string">
            <text:p text:style-name="P1">_____</text:p>
          </table:table-cell>
          <table:table-cell table:style-name="Tabela2.A2" office:value-type="string">
            <text:p text:style-name="P3">8,0</text:p>
          </table:table-cell>
          <table:table-cell table:style-name="Tabela2.A2" office:value-type="string">
            <text:p text:style-name="P3">8,0</text:p>
          </table:table-cell>
          <table:table-cell table:style-name="Tabela2.F4" office:value-type="string">
            <text:p text:style-name="P2">Classificado</text:p>
            <text:p text:style-name="P2">Cadastro de reserva</text:p>
          </table:table-cell>
        </table:table-row>
      </table:table>
      <text:p text:style-name="P15"><text:s text:c="7"/></text:p>
      <text:p text:style-name="P14">Legenda:</text:p>
      <text:p text:style-name="P13">*Prova Didática;</text:p>
      <text:p text:style-name="P13">** Prova de Títulos.</text:p>
      <text:p text:style-name="P13"/>
      <text:p text:style-name="P7"><text:span text:style-name="T23">UEG </text:span>Câmpus Edéia, <text:span text:style-name="T23">em 30</text:span> de <text:span text:style-name="T11">junho</text:span> de 201<text:span text:style-name="T11">7</text:span>.</text:p>
      <text:p text:style-name="P18"/>
      <text:p text:style-name="P19">________________________________________________</text:p>
      <text:p text:style-name="P9">Profª. Amália Ferreira da Silva <text:s/>Martins</text:p>
      <text:p text:style-name="P5"><text:s text:c="36"/>Presidente da CEPSS/Câmpus Edéia</text:p>
      <text:p text:style-name="P5"/>
      <text:p text:style-name="P5"/>
      <text:p text:style-name="P5"/>
      <text:p text:style-name="P17"/>
      <text:p text:style-name="P11"><text:soft-page-break/></text:p>
      <text:p text:style-name="P11">ANEXO 07 – DO ATO DE HOMOLOGAÇÃO</text:p>
      <text:p text:style-name="P24"/>
      <text:p text:style-name="P27"/>
      <text:p text:style-name="P28">Resultado Final do Processo Seletivo Simplificado </text:p>
      <text:p text:style-name="P28"><text:s text:c="3"/>para <text:s/>Técnico Administrativo Nível Fundamental <text:s/>d<text:span text:style-name="T10">a</text:span></text:p>
      <text:p text:style-name="P28">U<text:span text:style-name="T12">EG Câmpus </text:span>Edéia. </text:p>
      <text:p text:style-name="P23"/>
      <text:p text:style-name="P16"><text:span text:style-name="T13">O Presidente da Comissão Especial para realização de Processo Seletivo Simplificado d</text:span><text:span text:style-name="T15">a Unidade Universitária</text:span><text:span text:style-name="T14"> </text:span><text:span text:style-name="T13">acima mencionado, no uso de suas atribuições legais, homologa:</text:span></text:p>
      <text:p text:style-name="P26"><text:span text:style-name="T1"><text:tab/>Art. 1º – O</text:span><text:span text:style-name="T4"> Resultado Final do Processo Seletivo Simplificado para Servidor Técnico Administrativo de Nível acima mencionado, </text:span><text:span text:style-name="T1">concernente ao Edital</text:span><text:span text:style-name="T5"> 001/201</text:span><text:span text:style-name="T6">7</text:span><text:span text:style-name="T5">,</text:span><text:span text:style-name="T1"> à vista do relatório apresentado pela Comissão Especial para o Processo Seletivo Simplificado dest</text:span><text:span text:style-name="T2">a Unidade Universitária </text:span><text:span text:style-name="T1">para preenchimento de cargos vagos do quadro temporário dest</text:span><text:span text:style-name="T2">a Unidade Universitária, </text:span><text:span text:style-name="T1">consagrando-se como exatos e definitivos o Resultado Final em anexo.</text:span></text:p>
      <text:p text:style-name="P18"><text:tab/>Art. 2º - O Processo Seletivo Simplificado terá validade pelo prazo de 01 (um) ano, podendo ser prorrogado por igual período, para atender ao interesse público da administração.</text:p>
      <text:p text:style-name="P18"><text:tab/>Art. 3º – O presente ato entra em vigor na data de sua publicação, revogando-se as disposições em contrário.</text:p>
      <text:p text:style-name="P21">Sala da Comissão Especial para realização de Processo Seletivo Simplificado <text:span text:style-name="T22">da </text:span></text:p>
      <text:p text:style-name="P21"><text:span text:style-name="T22">UEG</text:span> Câmpus Edéia</text:p>
      <text:p text:style-name="P20"><text:span text:style-name="T22">Edéia, </text:span>em <text:span text:style-name="T16">30</text:span> de <text:span text:style-name="T11">junho</text:span> de 201<text:span text:style-name="T11">7</text:span>.</text:p>
      <text:p text:style-name="P16"/>
      <text:p text:style-name="P19"><text:s/>__________________________________________________________________________________</text:p>
      <text:p text:style-name="P12">Profª. Amália Ferreira da Silva Martins</text:p>
      <text:p text:style-name="P22"><text:s/>Presidente da Comissão Especial para realização de Processo Seletivo Simplificado <text:span text:style-name="T22">UEG </text:span>Câmpus/Edé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6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end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2.708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1" text:anchor-type="char" svg:x="0.026cm" svg:y="-1.189cm" svg:width="20.685cm" svg:height="2.953cm" draw:z-index="1"><draw:image xlink:href="Pictures/10000201000009B00000016240AA5536F21E7B7A.png" xlink:type="simple" xlink:show="embed" xlink:actuate="onLoad"/></draw:frame></text:p>
      </style:header>
      <style:footer>
        <text:p text:style-name="Footer"><draw:frame draw:style-name="Mfr2" draw:name="Imagem 2" text:anchor-type="char" svg:x="0cm" svg:y="-1.323cm" svg:width="20.932cm" svg:height="2.988cm" draw:z-index="3"><draw:image xlink:href="Pictures/10000201000009B00000016238DA7D18E68B34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eg</meta:initial-creator>
    <meta:editing-cycles>17</meta:editing-cycles>
    <meta:print-date>2017-01-20T13:41:00</meta:print-date>
    <meta:creation-date>2017-01-23T17:41:00</meta:creation-date>
    <dc:date>2017-06-29T14:50:38.003251777</dc:date>
    <meta:editing-duration>PT47M27S</meta:editing-duration>
    <meta:generator>LibreOffice/5.1.6.2$Linux_X86_64 LibreOffice_project/10m0$Build-2</meta:generator>
    <meta:document-statistic meta:table-count="1" meta:image-count="2" meta:object-count="0" meta:page-count="2" meta:paragraph-count="49" meta:word-count="307" meta:character-count="2284" meta:non-whitespace-character-count="19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