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38DA7D18E68B3471.png" manifest:media-type="image/png"/>
  <manifest:file-entry manifest:full-path="Pictures/10000201000009B00000016240AA5536F21E7B7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41cm" fo:margin-left="-0.857cm" fo:margin-right="-1.552cm" table:align="margins" style:writing-mode="lr-tb"/>
    </style:style>
    <style:style style:name="Tabela2.A" style:family="table-column">
      <style:table-column-properties style:column-width="5.503cm" style:rel-column-width="20716*"/>
    </style:style>
    <style:style style:name="Tabela2.B" style:family="table-column">
      <style:table-column-properties style:column-width="4.577cm" style:rel-column-width="17230*"/>
    </style:style>
    <style:style style:name="Tabela2.C" style:family="table-column">
      <style:table-column-properties style:column-width="1.376cm" style:rel-column-width="5179*"/>
    </style:style>
    <style:style style:name="Tabela2.D" style:family="table-column">
      <style:table-column-properties style:column-width="1.349cm" style:rel-column-width="5079*"/>
    </style:style>
    <style:style style:name="Tabela2.E" style:family="table-column">
      <style:table-column-properties style:column-width="1.482cm" style:rel-column-width="5577*"/>
    </style:style>
    <style:style style:name="Tabela2.F" style:family="table-column">
      <style:table-column-properties style:column-width="3.122cm" style:rel-column-width="1175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3" style:family="table-row">
      <style:table-row-properties style:min-row-height="0.979cm" fo:keep-together="auto"/>
    </style:style>
    <style:style style:name="Tabela2.4" style:family="table-row">
      <style:table-row-properties style:min-row-height="0.524cm" fo:keep-together="auto"/>
    </style:style>
    <style:style style:name="Tabela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officeooo:paragraph-rsid="000d1021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paragraph-rsid="000d1021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d1021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22e9e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5c59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.5pt" fo:font-weight="bold" officeooo:paragraph-rsid="000d1021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officeooo:paragraph-rsid="000d1021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d1021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10.5pt" officeooo:paragraph-rsid="000d1021" style:font-size-asian="10.5pt" style:font-name-complex="Arial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officeooo:paragraph-rsid="000d1021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.5pt" fo:font-weight="normal" officeooo:paragraph-rsid="000d1021" style:font-size-asian="10.5pt" style:font-weight-asian="normal" style:font-name-complex="Ari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officeooo:paragraph-rsid="000d1021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officeooo:paragraph-rsid="0015c59c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officeooo:rsid="0005b08b" officeooo:paragraph-rsid="0015c59c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officeooo:rsid="0015c59c" officeooo:paragraph-rsid="0015c59c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0pt" officeooo:rsid="00122e9e" officeooo:paragraph-rsid="0015c59c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officeooo:paragraph-rsid="000d1021"/>
    </style:style>
    <style:style style:name="P18" style:family="paragraph" style:parent-style-name="Heading_20_1">
      <style:paragraph-properties fo:text-align="end" style:justify-single-word="false"/>
      <style:text-properties fo:font-size="10.5pt" fo:font-weight="bold" officeooo:paragraph-rsid="000d1021" style:font-size-asian="10.5pt" style:font-weight-asian="bold" style:font-size-complex="10.5pt" style:font-weight-complex="bold"/>
    </style:style>
    <style:style style:name="P19" style:family="paragraph" style:parent-style-name="Table_20_Contents" style:list-style-name="WW8Num4">
      <style:paragraph-properties fo:line-height="150%" fo:text-align="start" style:justify-single-word="false" style:snap-to-layout-grid="false"/>
      <style:text-properties fo:color="#000000" fo:font-size="10pt" officeooo:rsid="0010d78f" officeooo:paragraph-rsid="0015c59c" style:font-size-asian="10pt" style:font-name-complex="Arial" style:font-size-complex="10pt"/>
    </style:style>
    <style:style style:name="P20" style:family="paragraph" style:parent-style-name="Table_20_Contents" style:list-style-name="WW8Num4">
      <style:paragraph-properties fo:line-height="150%" fo:text-align="start" style:justify-single-word="false" style:snap-to-layout-grid="false"/>
      <style:text-properties fo:color="#000000" fo:font-size="10pt" officeooo:rsid="0010d78f" officeooo:paragraph-rsid="0015242d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1021" style:font-weight-asian="bold" style:font-weight-complex="bold"/>
    </style:style>
    <style:style style:name="T3" style:family="text">
      <style:text-properties officeooo:rsid="000d1021"/>
    </style:style>
    <style:style style:name="T4" style:family="text">
      <style:text-properties officeooo:rsid="000ff39c"/>
    </style:style>
    <style:style style:name="T5" style:family="text">
      <style:text-properties fo:font-weight="normal" officeooo:rsid="001064be" style:font-weight-asian="normal" style:font-weight-complex="normal"/>
    </style:style>
    <style:style style:name="T6" style:family="text">
      <style:text-properties officeooo:rsid="001064be"/>
    </style:style>
    <style:style style:name="T7" style:family="text">
      <style:text-properties officeooo:rsid="00122e9e"/>
    </style:style>
    <style:style style:name="T8" style:family="text">
      <style:text-properties officeooo:rsid="00137eef"/>
    </style:style>
    <style:style style:name="T9" style:family="text">
      <style:text-properties officeooo:rsid="0015c59c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7"><text:s/>RESULTADO PRELIMINAR</text:p>
      <text:h text:style-name="P18" text:outline-level="1"/>
      <text:p text:style-name="P6"/>
      <text:p text:style-name="P10">O Presidente da Comissão Especial do Processo Seletivo Simplificado do Câmpus Edéia publica O <text:span text:style-name="T1">RESULTADO PRELIMINAR <text:s/>do Edital de Abertura n. 001/201</text:span><text:span text:style-name="T2">7</text:span><text:span text:style-name="T1"> </text:span>para Contratação Temporária de Técnico Administrativo mediante as condições estabelecidas neste Edital e resultados abaixo:<text:span text:style-name="T10"> <text:s text:c="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CARGO:Auxiliar Administrativo</text:p>
          </table:table-cell>
          <table:table-cell table:style-name="Tabela2.B1" table:number-columns-spanned="5" office:value-type="string">
            <text:p text:style-name="P5">Função: Serviços Gerai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3">Candidato(a) /</text:p>
            <text:p text:style-name="P13">(nº de inscrição)</text:p>
          </table:table-cell>
          <table:table-cell table:style-name="Tabela2.A1" table:number-rows-spanned="2" office:value-type="string">
            <text:p text:style-name="P13">Cargo/Função:</text:p>
            <text:p text:style-name="P13">Auxiliar Administrativo/Serviços Gerais</text:p>
          </table:table-cell>
          <table:table-cell table:style-name="Tabela2.A1" table:number-columns-spanned="3" office:value-type="string">
            <text:p text:style-name="P13">Pontuação</text:p>
          </table:table-cell>
          <table:covered-table-cell/>
          <table:covered-table-cell/>
          <table:table-cell table:style-name="Tabela2.B1" table:number-rows-spanned="2" office:value-type="string">
            <text:p text:style-name="P13">Resultado</text:p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13">PD*</text:p>
          </table:table-cell>
          <table:table-cell table:style-name="Tabela2.A2" office:value-type="string">
            <text:p text:style-name="P13">PT**</text:p>
          </table:table-cell>
          <table:table-cell table:style-name="Tabela2.A2" office:value-type="string">
            <text:p text:style-name="P13">TOTAL</text:p>
          </table:table-cell>
          <table:covered-table-cell/>
        </table:table-row>
        <table:table-row table:style-name="Tabela2.4">
          <table:table-cell table:style-name="Tabela2.A2" office:value-type="string">
            <text:list xml:id="list3897314361359074086" text:style-name="WW8Num4">
              <text:list-header>
                <text:p text:style-name="P19"><text:span text:style-name="T9">1. </text:span>Marques Rodrigues Dias (nº 0<text:span text:style-name="T8">1</text:span>)</text:p>
              </text:list-header>
            </text:list>
          </table:table-cell>
          <table:table-cell table:style-name="Tabela2.A2" office:value-type="string">
            <text:p text:style-name="P13">Serviços Gerais</text:p>
          </table:table-cell>
          <table:table-cell table:style-name="Tabela2.A2" office:value-type="string">
            <text:p text:style-name="P13">_____</text:p>
          </table:table-cell>
          <table:table-cell table:style-name="Tabela2.A2" office:value-type="string">
            <text:p text:style-name="P15">9,0</text:p>
          </table:table-cell>
          <table:table-cell table:style-name="Tabela2.A2" office:value-type="string">
            <text:p text:style-name="P15">9,0</text:p>
          </table:table-cell>
          <table:table-cell table:style-name="Tabela2.F4" office:value-type="string">
            <text:p text:style-name="P14">Aprovad<text:span text:style-name="T9">o</text:span></text:p>
          </table:table-cell>
        </table:table-row>
        <table:table-row table:style-name="Tabela2.4">
          <table:table-cell table:style-name="Tabela2.A2" office:value-type="string">
            <text:list xml:id="list151459355313263" text:continue-numbering="true" text:style-name="WW8Num4">
              <text:list-header>
                <text:p text:style-name="P20"><text:span text:style-name="T7">2. </text:span><text:span text:style-name="T5">Ademar Mendes de <text:s text:c="2"/>Oliveira </text:span>(nº <text:span text:style-name="T6">02</text:span>)</text:p>
              </text:list-header>
            </text:list>
          </table:table-cell>
          <table:table-cell table:style-name="Tabela2.A2" office:value-type="string">
            <text:p text:style-name="P12">Serviços Gerais</text:p>
          </table:table-cell>
          <table:table-cell table:style-name="Tabela2.A2" office:value-type="string">
            <text:p text:style-name="P13">_____</text:p>
          </table:table-cell>
          <table:table-cell table:style-name="Tabela2.A2" office:value-type="string">
            <text:p text:style-name="P15">8,0</text:p>
          </table:table-cell>
          <table:table-cell table:style-name="Tabela2.A2" office:value-type="string">
            <text:p text:style-name="P15">8,0</text:p>
          </table:table-cell>
          <table:table-cell table:style-name="Tabela2.F4" office:value-type="string">
            <text:p text:style-name="P16">Classificado</text:p>
            <text:p text:style-name="P16">Cadastro de reserva</text:p>
          </table:table-cell>
        </table:table-row>
      </table:table>
      <text:p text:style-name="P4"><text:s/>Legenda:</text:p>
      <text:p text:style-name="P3">*Prova Didática;</text:p>
      <text:p text:style-name="P3">** Prova de Títulos.</text:p>
      <text:p text:style-name="P3"/>
      <text:p text:style-name="P9">Câmpus Edéia, <text:span text:style-name="T4">29</text:span> de <text:span text:style-name="T3">junho</text:span> de 201<text:span text:style-name="T3">7</text:span>.</text:p>
      <text:p text:style-name="P1"/>
      <text:p text:style-name="P1"/>
      <text:p text:style-name="P2">________________________________________________</text:p>
      <text:p text:style-name="P8">Profª. Amália Ferreira da Silva Martins</text:p>
      <text:p text:style-name="P11">Presidente da CEPSS/Câmpus Edé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.026cm" svg:y="-1.189cm" svg:width="20.685cm" svg:height="2.953cm" draw:z-index="0"><draw:image xlink:href="Pictures/10000201000009B00000016240AA5536F21E7B7A.png" xlink:type="simple" xlink:show="embed" xlink:actuate="onLoad"/></draw:frame></text:p>
      </style:header>
      <style:footer>
        <text:p text:style-name="Footer"><draw:frame draw:style-name="Mfr2" draw:name="Imagem 2" text:anchor-type="char" svg:x="0cm" svg:y="-1.323cm" svg:width="20.932cm" svg:height="2.988cm" draw:z-index="1"><draw:image xlink:href="Pictures/10000201000009B00000016238DA7D18E68B34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g</meta:initial-creator>
    <meta:editing-cycles>13</meta:editing-cycles>
    <meta:print-date>2017-01-20T13:41:00</meta:print-date>
    <meta:creation-date>2017-01-23T17:41:00</meta:creation-date>
    <dc:date>2017-06-29T14:06:53.610035259</dc:date>
    <meta:editing-duration>PT46M46S</meta:editing-duration>
    <meta:generator>LibreOffice/5.1.6.2$Linux_X86_64 LibreOffice_project/10m0$Build-2</meta:generator>
    <meta:document-statistic meta:table-count="1" meta:image-count="2" meta:object-count="0" meta:page-count="1" meta:paragraph-count="34" meta:word-count="111" meta:character-count="826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