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07 - DO ATO DE HOMOLOGAÇÃO </text:p>
      <text:p text:style-name="P3"/>
      <text:p text:style-name="P3"/>
      <text:p text:style-name="P3">Resultado Final do Processo Seletivo Simplificado</text:p>
      <text:p text:style-name="P3">para Docente de Ensino Superior da</text:p>
      <text:p text:style-name="P3">UEG CÂMPUS FORMOSA </text:p>
      <text:p text:style-name="P1"/>
      <text:p text:style-name="P1"/>
      <text:p text:style-name="P1">O Presidente da Comissão Especial para realização de Processo Seletivo Simplificado do Campus Formosa, no uso de suas atribuições legais, homologa: </text:p>
      <text:p text:style-name="P1"/>
      <text:p text:style-name="P4">Art. 1 - O Resultado Final do Processo Seletivo Simplificado para Docente de Ensino Superior, concernente ao Edital 006/2015, à vista do relatório apresentado pela Comissão Especial para o Processo Seletivo Simplificado deste campus para preenchimento de cargos vagos do quadro temporário, consagrando-se como exatos e definitivos o Resultado Final em anexo.</text:p>
      <text:p text:style-name="P1"/>
      <text:p text:style-name="P4">Art. 2 - O Processo Seletivo Simplificado terá validade pelo prazo de 01 (um) ano, podendo ser prorrogado por igual período, para atender ao interesse público da administração. </text:p>
      <text:p text:style-name="P1"/>
      <text:p text:style-name="P4">Art. 3 - O presente ato entra em vigor na data de sua publicação, revogando-se as disposições em contrário. </text:p>
      <text:p text:style-name="P1"/>
      <text:p text:style-name="P1"/>
      <text:p text:style-name="P1"/>
      <text:p text:style-name="P3">Sala da Comissão Especial para realização de Processo Seletivo Simplificado da </text:p>
      <text:p text:style-name="P3">UEG CÂMPUS FORMOSA </text:p>
      <text:p text:style-name="P3">Formosa, em 27 de Julho de 2015 </text:p>
      <text:p text:style-name="P3"/>
      <text:p text:style-name="P3"/>
      <text:p text:style-name="P3"/>
      <text:p text:style-name="P5">___________________________________ </text:p>
      <text:p text:style-name="P5">Assinatura do Presidente da Comissão Especial</text:p>
      <text:p text:style-name="P5">para realização de Processo Seletivo Simplific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ao </meta:initial-creator>
    <meta:creation-date>2015-07-21T16:16:13.112027559</meta:creation-date>
    <dc:date>2015-07-27T14:15:22.997977027</dc:date>
    <dc:creator>direcao 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4" meta:word-count="176" meta:character-count="1186" meta:non-whitespace-character-count="1015"/>
  </office:meta>
</office:document-meta>
</file>