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7" style:family="table">
      <style:table-properties style:width="17.127cm" table:align="left" style:writing-mode="lr-tb"/>
    </style:style>
    <style:style style:name="Tabela7.A" style:family="table-column">
      <style:table-column-properties style:column-width="5.212cm"/>
    </style:style>
    <style:style style:name="Tabela7.B" style:family="table-column">
      <style:table-column-properties style:column-width="4.604cm"/>
    </style:style>
    <style:style style:name="Tabela7.C" style:family="table-column">
      <style:table-column-properties style:column-width="1.138cm"/>
    </style:style>
    <style:style style:name="Tabela7.D" style:family="table-column">
      <style:table-column-properties style:column-width="1.217cm"/>
    </style:style>
    <style:style style:name="Tabela7.E" style:family="table-column">
      <style:table-column-properties style:column-width="1.799cm"/>
    </style:style>
    <style:style style:name="Tabela7.F" style:family="table-column">
      <style:table-column-properties style:column-width="3.15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4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F4" style:family="table-cell" style:data-style-name="N0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4cm" fo:margin-top="0cm" fo:margin-bottom="0.199cm" fo:line-height="15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Converter_20_1">
      <style:paragraph-properties style:page-number="auto"/>
      <style:text-properties fo:font-size="10pt" style:font-size-asian="10pt" style:font-size-complex="10pt"/>
    </style:style>
    <style:style style:name="P25" style:family="paragraph" style:parent-style-name="Conteúdo_20_da_20_tabela" style:list-style-name="WW8Num3">
      <style:paragraph-properties fo:margin-left="1.263cm" fo:margin-right="-0.002cm" fo:text-align="start" style:justify-single-word="false" fo:text-indent="-1.134cm" style:auto-text-indent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Conteúdo_20_da_20_tabela" style:list-style-name="WW8Num3">
      <style:paragraph-properties fo:margin-left="0.129cm" fo:margin-right="-0.002cm" fo:text-align="start" style:justify-single-word="false" fo:text-indent="0cm" style:auto-text-indent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7" style:family="paragraph" style:parent-style-name="Heading_20_1">
      <style:paragraph-properties fo:margin-left="0.762cm" fo:margin-right="0cm" fo:text-align="end" style:justify-single-word="false" fo:text-indent="-0.762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p text:style-name="P3">ANEXO 05– DO RESULTADO FINAL</text:p>
      <text:p text:style-name="P7"/>
      <text:p text:style-name="P7"/>
      <text:p text:style-name="P7"/>
      <text:h text:style-name="P27" text:outline-level="1"/>
      <text:p text:style-name="P3"/>
      <text:p text:style-name="P3"/>
      <text:p text:style-name="P15"><text:span text:style-name="T1">O Presidente da Comissão Especial para realização de Processo Seletivo Simplificado da UNIDADE UNIVERSITÁRIA DE EDÉIA publica o </text:span><text:span text:style-name="T3">RESULTADO FINAL <text:s/></text:span><text:span text:style-name="T5">do Edital de Abertura </text:span><text:span text:style-name="T3">n. 002/2014 </text:span><text:span text:style-name="T1">para Contratação Temporária de Docente de Ensino Superior mediante as condições estabelecidas neste Edital e resultados abaixo: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">CARGO: Docente </text:p>
          </table:table-cell>
          <table:table-cell table:style-name="Tabela7.B1" table:number-columns-spanned="5" office:value-type="string">
            <text:p text:style-name="P4">CURSO: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23">Candidato(a) /</text:p>
            <text:p text:style-name="P23">(nº de inscrição)</text:p>
          </table:table-cell>
          <table:table-cell table:style-name="Tabela7.A1" table:number-rows-spanned="2" office:value-type="string">
            <text:p text:style-name="P23">Disciplinas/Curso</text:p>
          </table:table-cell>
          <table:table-cell table:style-name="Tabela7.A1" table:number-columns-spanned="3" office:value-type="string">
            <text:p text:style-name="P23">Pontuação</text:p>
          </table:table-cell>
          <table:covered-table-cell/>
          <table:covered-table-cell/>
          <table:table-cell table:style-name="Tabela7.B1" table:number-rows-spanned="2" office:value-type="string">
            <text:p text:style-name="P23">Resultado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23">PD*</text:p>
          </table:table-cell>
          <table:table-cell table:style-name="Tabela7.A2" office:value-type="string">
            <text:p text:style-name="P23">PT**</text:p>
          </table:table-cell>
          <table:table-cell table:style-name="Tabela7.A2" office:value-type="string">
            <text:p text:style-name="P23">TOTAL</text:p>
          </table:table-cell>
          <table:covered-table-cell/>
        </table:table-row>
        <table:table-row table:style-name="Tabela7.1">
          <table:table-cell table:style-name="Tabela7.A2" office:value-type="string">
            <text:list xml:id="list1538744632" text:style-name="WW8Num3">
              <text:list-item>
                <text:p text:style-name="P25">José Alberto Silva Junior</text:p>
                <text:p text:style-name="P26"><text:s text:c="13"/>(nº 02)</text:p>
              </text:list-item>
            </text:list>
          </table:table-cell>
          <table:table-cell table:style-name="Tabela7.A2" office:value-type="string">
            <text:p text:style-name="P23">Direito e Ética Profissional Direito Agrário e Ambiental</text:p>
            <text:p text:style-name="P23">Planejamento Tributário</text:p>
          </table:table-cell>
          <table:table-cell table:style-name="Tabela7.C4" office:value-type="float" office:value="6.9">
            <text:p text:style-name="P23">6,9</text:p>
          </table:table-cell>
          <table:table-cell table:style-name="Tabela7.A1" office:value-type="string">
            <text:p text:style-name="P23">____</text:p>
          </table:table-cell>
          <table:table-cell table:style-name="Tabela7.C4" office:value-type="float" office:value="6.9">
            <text:p text:style-name="P23">6,9</text:p>
          </table:table-cell>
          <table:table-cell table:style-name="Tabela7.F4" office:value-type="float" office:value="6.9">
            <text:p text:style-name="P23">6,9</text:p>
          </table:table-cell>
        </table:table-row>
      </table:table>
      <text:p text:style-name="P16"><text:span text:style-name="T1"><text:s/></text:span><text:span text:style-name="T1">Legenda:</text:span></text:p>
      <text:p text:style-name="P8">*Prova Didática;</text:p>
      <text:p text:style-name="P8">** Prova de Títulos.</text:p>
      <text:p text:style-name="P8"/>
      <text:p text:style-name="P11">Unidade Universitária de Edéia, em <text:s/>02 <text:s/>de abril de 2014.</text:p>
      <text:p text:style-name="P12"/>
      <text:p text:style-name="P12"/>
      <text:p text:style-name="P12"/>
      <text:p text:style-name="P13">________________________________________________</text:p>
      <text:p text:style-name="P5">Amália Ferreira da Silva Martins</text:p>
      <text:p text:style-name="P5">Presidente da CEPSS/UnU/Edéia</text:p>
      <text:p text:style-name="P21"/>
      <text:p text:style-name="P6"/>
      <text:p text:style-name="P3">ANEXO 06 – DO ATO DE HOMOLOGAÇÃO</text:p>
      <text:p text:style-name="P7"/>
      <text:p text:style-name="P7"/>
      <text:p text:style-name="P7"/>
      <text:p text:style-name="P22">Resultado Final do Processo Seletivo Simplificado para Docente realizado pela Unidade Universitária de Edéia. </text:p>
      <text:p text:style-name="P14"/>
      <text:p text:style-name="P14"/>
      <text:p text:style-name="P12"/>
      <text:p text:style-name="P12"><text:tab/>O Presidente da Comissão Especial para realização de Processo Seletivo Simplificado da Unidade Universitária <text:s/>acima mencionada, no uso de suas atribuições legais, homologa:</text:p>
      <text:p text:style-name="P9"/>
      <text:p text:style-name="P15"><text:span text:style-name="T2"><text:tab/>Art. 1º – O</text:span><text:span text:style-name="T4"> Resultado Final do Processo Seletivo Simplificado para Docente, </text:span><text:span text:style-name="T2">concernente ao Edital 002/2014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12"/>
      <text:p text:style-name="P12"><text:tab/>Art. 2º - O Processo Seletivo Simplificado terá validade pelo prazo de 01 (um) ano, podendo ser prorrogado por igual período, para atender ao interesse público da administração.</text:p>
      <text:p text:style-name="P12"/>
      <text:p text:style-name="P12"><text:tab/>Art. 3º – O presente ato entra em vigor na data de sua publicação, revogando-se as disposições em contrário.</text:p>
      <text:p text:style-name="P12"/>
      <text:p text:style-name="P12"><text:s/></text:p>
      <text:p text:style-name="P12"/>
      <text:p text:style-name="P11">Sala da Comissão Especial para realização de Processo Seletivo Simplificado da Unidade Universitária de Edéia, </text:p>
      <text:p text:style-name="P11">em 02 de abril de 2014.</text:p>
      <text:p text:style-name="P12"/>
      <text:p text:style-name="P12"/>
      <text:p text:style-name="P12"/>
      <text:p text:style-name="P13">_____________________________________________________________________________</text:p>
      <text:p text:style-name="P10"><text:s/>Presidente da Comissão Especial para realização de Processo Seletivo Simplificado da UnU/Edéia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figura4" text:anchor-type="char" svg:x="0.051cm" svg:y="-0.104cm" svg:width="2.48cm" svg:height="1.461cm" draw:z-index="1"><draw:image xlink:href="Pictures/1000000000000164000000E49EB9423C.png" xlink:type="simple" xlink:show="embed" xlink:actuate="onLoad"/></draw:frame><draw:frame draw:style-name="Mfr2" draw:name="figura5" text:anchor-type="char" svg:x="15.42cm" svg:y="-0.388cm" svg:width="1.358cm" svg:height="2.002cm" draw:z-index="3"><draw:image xlink:href="Pictures/10000000000000350000003E921A94F6.png" xlink:type="simple" xlink:show="embed" xlink:actuate="onLoad"/></draw:frame></text:p>
        <text:p text:style-name="MP2">Governo do Estado de Goiás</text:p>
        <text:p text:style-name="MP2">Secretaria de Estado de Gestão e Planejamento</text:p>
        <text:p text:style-name="MP2">Universidade Estadual de Goiás</text:p>
        <text:p text:style-name="MP3">Processo Seletivo Simplificado Docente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g </meta:initial-creator>
    <meta:creation-date>2014-03-27T15:24:07</meta:creation-date>
    <dc:date>2014-04-02T19:45:44</dc:date>
    <dc:creator>ueg </dc:creator>
    <meta:editing-duration>PT00H16M33S</meta:editing-duration>
    <meta:editing-cycles>6</meta:editing-cycles>
    <meta:generator>BrOffice/3.3$Linux LibreOffice_project/330m19$Build-301</meta:generator>
    <meta:document-statistic meta:table-count="1" meta:image-count="2" meta:object-count="0" meta:page-count="2" meta:paragraph-count="42" meta:word-count="307" meta:character-count="2218"/>
  </office:meta>
</office:document-meta>
</file>