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1C1000000BD2E7417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993cm" table:align="righ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4.366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2.3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C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background-color="#ffff00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Arial" style:font-size-complex="12pt"/>
    </style:style>
    <style:style style:name="P12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Conteúdo_20_da_20_tabela">
      <style:paragraph-properties style:line-height-at-least="0.353cm" fo:text-align="justify" style:justify-single-word="false" style:snap-to-layout-gri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background-color="transparen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>ANEXO 06 - <text:s/>RESULTADO PRELIMINAR DO EDITAL n. 006/2013</text:p>
      <text:p text:style-name="P6"/>
      <text:p text:style-name="P6"/>
      <text:p text:style-name="P7"><text:span text:style-name="T1"><text:tab/><text:tab/>O Presidente da Comissão Especial do Processo Seletivo Simplificado do Programa Educando e Valorizando a Vida publica o </text:span><text:span text:style-name="T2">RESULTADO PRELIMINAR <text:s/>do Edital de Abertura n. 006/2013, </text:span><text:span text:style-name="T1">para contratação temporária de s</text:span><text:span text:style-name="T3">ervidores Técnico Administrativo</text:span><text:span text:style-name="T1"> Nível Médio, <text:s/>mediante as condições estabelecidas neste Edital e resultados abaixo: 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Cargo</text:p>
          </table:table-cell>
          <table:table-cell table:style-name="Tabela1.A1" office:value-type="string">
            <text:p text:style-name="P15">Função</text:p>
          </table:table-cell>
          <table:table-cell table:style-name="Tabela1.A1" office:value-type="string">
            <text:p text:style-name="P15">Candidato</text:p>
          </table:table-cell>
          <table:table-cell table:style-name="Tabela1.D1" office:value-type="string">
            <text:p text:style-name="P15">Resultado</text:p>
          </table:table-cell>
        </table:table-row>
        <table:table-row table:style-name="Tabela1.1">
          <table:table-cell table:style-name="Tabela1.A1" table:number-rows-spanned="2" office:value-type="string">
            <text:p text:style-name="P17">Técnico Administrativo Nível Médio</text:p>
          </table:table-cell>
          <table:table-cell table:style-name="Tabela1.A1" table:number-rows-spanned="2" office:value-type="string">
            <text:p text:style-name="P16">Assistente de Gestão Administrativa </text:p>
          </table:table-cell>
          <table:table-cell table:style-name="Tabela1.A1" office:value-type="string">
            <text:p text:style-name="P15">Fernando Menezes Barbosa</text:p>
          </table:table-cell>
          <table:table-cell table:style-name="Tabela1.D1" office:value-type="string">
            <text:p text:style-name="P17">Aprovado</text:p>
          </table:table-cell>
        </table:table-row>
        <table:table-row table:style-name="Tabela1.1">
          <table:covered-table-cell/>
          <table:covered-table-cell/>
          <table:table-cell table:style-name="Tabela1.C3" office:value-type="string">
            <text:p text:style-name="P15">Marina de Oliveira Galvão</text:p>
          </table:table-cell>
          <table:table-cell table:style-name="Tabela1.D3" office:value-type="string">
            <text:p text:style-name="P17">Aprovada</text:p>
          </table:table-cell>
        </table:table-row>
      </table:table>
      <text:p text:style-name="P13"/>
      <text:p text:style-name="P13"/>
      <text:p text:style-name="P13"/>
      <text:p text:style-name="P8"/>
      <text:p text:style-name="P9"/>
      <text:p text:style-name="P9"/>
      <text:p text:style-name="P9"/>
      <text:p text:style-name="P9"/>
      <text:p text:style-name="P3"/>
      <text:p text:style-name="P4">Programa Educando e Valorizando a Vida, em 31 de janeiro de 201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Comissão do Processo Seletivo Simplificado</text:p>
      <text:p text:style-name="P10">Programa Educando e Valorizando a Vida</text:p>
      <text:p text:style-name="P10">Universidade <text:s/>Estadual de Goiá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2" svg:font-family="'DejaVu Sans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22cm" fo:margin-bottom="1.998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2.979cm" svg:y="-0.296cm" svg:width="4.567cm" svg:height="1.849cm" draw:z-index="1"><draw:image xlink:href="Pictures/10000000000001C1000000BD2E7417F1.png" xlink:type="simple" xlink:show="embed" xlink:actuate="onLoad"/></draw:frame><draw:frame draw:style-name="Mfr2" draw:name="figura1" text:anchor-type="char" svg:x="0.051cm" svg:y="-0.104cm" svg:width="2.473cm" svg:height="1.453cm" draw:z-index="0"><draw:image xlink:href="Pictures/1000000000000164000000E49EB9423C.png" xlink:type="simple" xlink:show="embed" xlink:actuate="onLoad"/></draw:frame></text:p>
        <text:p text:style-name="MP2">Governo do Estado de Goiás</text:p>
        <text:p text:style-name="MP2">Secretaria de Estado de Gestão e Planejamento <text:s text:c="2"/></text:p>
        <text:p text:style-name="MP2">Universidade Estadual de Goiás</text:p>
        <text:p text:style-name="MP3">Processo Seletivo Simplificado </text:p>
      </style:header>
      <style:footer>
        <text:p text:style-name="MP4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Tereza</meta:initial-creator>
    <meta:creation-date>2013-10-29T11:07:55</meta:creation-date>
    <dc:creator>Maria Tereza</dc:creator>
    <dc:date>2014-01-31T10:39:21</dc:date>
    <meta:print-date>2013-03-27T13:30:00</meta:print-date>
    <meta:editing-cycles>8</meta:editing-cycles>
    <meta:editing-duration>PT574H51M17S</meta:editing-duration>
    <meta:generator>BrOffice/3.3$Linux LibreOffice_project/330m19$Build-301</meta:generator>
    <meta:document-statistic meta:table-count="1" meta:image-count="2" meta:object-count="0" meta:page-count="1" meta:paragraph-count="21" meta:word-count="121" meta: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