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1C1000000BD2E7417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<text:tab/>O Presidente da Comissão Especial do Processo Seletivo Simplificado do Programa <text:s/>Educando e Valorizando a Vida informa que os candidatos estão dispensados da Prova Prática que ocorreria na data de hoje, conforme o cronograma <text:s/>(Anexo 03) do Edital do Processo Seletivo Simplificado para Técnico Administrativo Nível Médio e Auxiliar Administrativo nº <text:s/>005-2013. Sendo assim, a seleção dos mesmos dar-se-á por meio da avaliação curricula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Programa Educando e Valorizando a Vida, em 01 de novembro de 2013.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Comissão do Processo Seletivo Simplificado</text:p>
      <text:p text:style-name="P9">Programa Educando e Valorizando a Vida</text:p>
      <text:p text:style-name="P9">Universidade <text:s/>Estadual de Goiá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2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22cm" fo:margin-bottom="1.998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2.979cm" svg:y="-0.296cm" svg:width="4.567cm" svg:height="1.849cm" draw:z-index="1"><draw:image xlink:href="Pictures/10000000000001C1000000BD2E7417F1.png" xlink:type="simple" xlink:show="embed" xlink:actuate="onLoad"/></draw:frame><draw:frame draw:style-name="Mfr2" draw:name="figura1" text:anchor-type="char" svg:x="0.051cm" svg:y="-0.104cm" svg:width="2.473cm" svg:height="1.453cm" draw:z-index="0"><draw:image xlink:href="Pictures/1000000000000164000000E49EB9423C.png" xlink:type="simple" xlink:show="embed" xlink:actuate="onLoad"/></draw:frame></text:p>
        <text:p text:style-name="MP2">Governo do Estado de Goiás</text:p>
        <text:p text:style-name="MP2">Secretaria de Estado de Gestão e Planejamento <text:s text:c="2"/></text:p>
        <text:p text:style-name="MP2">Universidade Estadual de Goiás</text:p>
        <text:p text:style-name="MP3">Processo Seletivo Simplificado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Tereza</meta:initial-creator>
    <meta:creation-date>2013-10-29T11:07:55</meta:creation-date>
    <dc:creator>Maria Tereza</dc:creator>
    <dc:date>2013-11-01T09:49:30</dc:date>
    <meta:print-date>2013-03-27T13:30:00</meta:print-date>
    <meta:editing-cycles>4</meta:editing-cycles>
    <meta:editing-duration>PT574H29M12S</meta:editing-duration>
    <meta:generator>BrOffice/3.3$Linux LibreOffice_project/330m19$Build-301</meta:generator>
    <meta:document-statistic meta:table-count="0" meta:image-count="2" meta:object-count="0" meta:page-count="1" meta:paragraph-count="9" meta:word-count="110" meta:character-count="750"/>
    <meta:user-defined meta:name="Informações 1"/>
    <meta:user-defined meta:name="Informações 2"/>
    <meta:user-defined meta:name="Informações 3"/>
    <meta:user-defined meta:name="Informações 4"/>
  </office:meta>
</office:document-meta>
</file>