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AAAA+TimesNewRomanPSMT" svg:font-family="BAAAAA+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6.304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242cm"/>
    </style:style>
    <style:style style:name="Tabela1.E" style:family="table-column">
      <style:table-column-properties style:column-width="1.388cm"/>
    </style:style>
    <style:style style:name="Tabela1.F" style:family="table-column">
      <style:table-column-properties style:column-width="2.3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3"/>
      <text:p text:style-name="P8"/>
      <text:p text:style-name="P8"><text:s/>RESULTADO PRELIMINAR</text:p>
      <text:p text:style-name="P8"/>
      <text:p text:style-name="P8"/>
      <text:p text:style-name="P10"><text:span text:style-name="T1">O Presidente da Comissão Especial do Processo Seletivo Simplificado da Unidade Universitária de <text:s/></text:span><text:span text:style-name="T2">São Miguel do Araguaia</text:span><text:span text:style-name="T1"> publica O </text:span><text:span text:style-name="T2">RESULTADO PRELIMINAR do Edital de Abertura n. 004/2013 </text:span><text:span text:style-name="T1">para Contratação Temporária de Docente de Ensino Superior mediante as condições estabelecidas neste Edital e resultados abaixo: <text:s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CARGO: Docente </text:p>
          </table:table-cell>
          <table:table-cell table:style-name="Tabela1.B1" table:number-columns-spanned="5" office:value-type="string">
            <text:p text:style-name="P9">CURS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5">Candidato(a) /</text:p>
            <text:p text:style-name="P15">(nº de inscrição)</text:p>
          </table:table-cell>
          <table:table-cell table:style-name="Tabela1.A1" table:number-rows-spanned="2" office:value-type="string">
            <text:p text:style-name="P15">Disciplinas/Curso</text:p>
            <text:p text:style-name="Standard">Licenciatura Plena em Pedagogia</text:p>
          </table:table-cell>
          <table:table-cell table:style-name="Tabela1.A1" table:number-columns-spanned="3" office:value-type="string">
            <text:p text:style-name="P15">Pontuação</text:p>
          </table:table-cell>
          <table:covered-table-cell/>
          <table:covered-table-cell/>
          <table:table-cell table:style-name="Tabela1.B1" table:number-rows-spanned="2" office:value-type="string">
            <text:p text:style-name="P15">Resultado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5">PD*</text:p>
          </table:table-cell>
          <table:table-cell table:style-name="Tabela1.A2" office:value-type="string">
            <text:p text:style-name="P15">PT**</text:p>
          </table:table-cell>
          <table:table-cell table:style-name="Tabela1.A2" office:value-type="string">
            <text:p text:style-name="P15">TOTA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1. Raquel Leão Mondaini</text:p>
          </table:table-cell>
          <table:table-cell table:style-name="Tabela1.A2" office:value-type="string">
            <text:p text:style-name="P12">-<text:span text:style-name="T1"> Filosofia da Educação</text:span></text:p>
            <text:p text:style-name="P13">- Atividade de Enriquecimento e</text:p>
            <text:p text:style-name="P13">Aprofundamento</text:p>
            <text:p text:style-name="P13">- Atividade de Enriquecimento e</text:p>
            <text:p text:style-name="P13">Aprofundamento</text:p>
          </table:table-cell>
          <table:table-cell table:style-name="Tabela1.A1" office:value-type="string">
            <text:p text:style-name="P16"/>
            <text:p text:style-name="P16">9,0</text:p>
          </table:table-cell>
          <table:table-cell table:style-name="Tabela1.A1" office:value-type="string">
            <text:p text:style-name="P16"/>
            <text:p text:style-name="P16">14</text:p>
          </table:table-cell>
          <table:table-cell table:style-name="Tabela1.A1" office:value-type="string">
            <text:p text:style-name="P16"/>
            <text:p text:style-name="P16">5,2</text:p>
          </table:table-cell>
          <table:table-cell table:style-name="Tabela1.B1" office:value-type="string">
            <text:p text:style-name="P16"/>
            <text:p text:style-name="P16">Aprovado</text:p>
          </table:table-cell>
        </table:table-row>
      </table:table>
      <text:p text:style-name="P7">Legenda:</text:p>
      <text:p text:style-name="P7">*Prova Didática;</text:p>
      <text:p text:style-name="P7">** Prova de Títulos.</text:p>
      <text:p text:style-name="P7"/>
      <text:p text:style-name="P4">Unidade Universitária de São Miguel do Araguaia, em 26 <text:s/>de Junho de 2013.</text:p>
      <text:p text:style-name="P5"/>
      <text:p text:style-name="P3">________________________________________________</text:p>
      <text:p text:style-name="P3">Presidente da CEPSS/UnU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AAAA+TimesNewRomanPSMT" svg:font-family="BAAAAA+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8" text:anchor-type="char" svg:x="0.051cm" svg:y="-0.104cm" svg:width="2.485cm" svg:height="1.466cm" draw:z-index="0"><draw:image xlink:href="Pictures/1000000000000164000000E49EB9423C.png" xlink:type="simple" xlink:show="embed" xlink:actuate="onLoad"/></draw:frame><draw:frame draw:style-name="Mfr2" draw:name="figura9" text:anchor-type="char" svg:x="15.42cm" svg:y="-0.388cm" svg:width="1.363cm" svg:height="2.007cm" draw:z-index="1"><draw:image xlink:href="Pictures/10000000000000350000003E921A94F6.png" xlink:type="simple" xlink:show="embed" xlink:actuate="onLoad"/></draw:frame></text:p>
        <text:p text:style-name="MP2">Governo do Estado de Goiás</text:p>
        <text:p text:style-name="MP2">Secretaria de Estado de Gestão e Planejamento</text:p>
        <text:p text:style-name="MP2">Universidade Estadual de Goiás</text:p>
        <text:p text:style-name="MP3">Processo Seletivo simplificado Docent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G </meta:initial-creator>
    <meta:creation-date>2013-03-20T16:51:41</meta:creation-date>
    <dc:date>2013-06-28T16:55:45</dc:date>
    <dc:creator>UEG </dc:creator>
    <meta:editing-duration>PT3H42M23S</meta:editing-duration>
    <meta:editing-cycles>9</meta:editing-cycles>
    <meta:generator>BrOffice/3.3$Linux LibreOffice_project/330m19$Build-301</meta:generator>
    <meta:printed-by>UEG </meta:printed-by>
    <meta:print-date>2013-04-08T16:50:30</meta:print-date>
    <meta:document-statistic meta:table-count="1" meta:image-count="2" meta:object-count="0" meta:page-count="1" meta:paragraph-count="33" meta:word-count="132" meta:character-count="946"/>
  </office:meta>
</office:document-meta>
</file>