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3" style:family="table">
      <style:table-properties style:width="16.916cm" table:align="left" style:writing-mode="lr-tb"/>
    </style:style>
    <style:style style:name="Tabela3.A" style:family="table-column">
      <style:table-column-properties style:column-width="8.139cm"/>
    </style:style>
    <style:style style:name="Tabela3.B" style:family="table-column">
      <style:table-column-properties style:column-width="3.956cm"/>
    </style:style>
    <style:style style:name="Tabela3.C" style:family="table-column">
      <style:table-column-properties style:column-width="0.833cm"/>
    </style:style>
    <style:style style:name="Tabela3.D" style:family="table-column">
      <style:table-column-properties style:column-width="0.956cm"/>
    </style:style>
    <style:style style:name="Tabela3.E" style:family="table-column">
      <style:table-column-properties style:column-width="1.337cm"/>
    </style:style>
    <style:style style:name="Tabela3.F" style:family="table-column">
      <style:table-column-properties style:column-width="1.69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B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D4" style:family="table-cell" style:data-style-name="N0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D5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F5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fo:font-size="10pt" style:font-size-asian="10pt" style:font-name-complex="Arial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start" style:justify-single-word="false"/>
      <style:text-properties fo:font-size="10pt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end" style:justify-single-word="false"/>
      <style:text-properties fo:font-size="10p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name-complex="Arial" style:font-size-complex="10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margin-left="0cm" fo:margin-right="0.4cm" fo:margin-top="0cm" fo:margin-bottom="0.199cm" fo:line-height="150%" fo:text-align="justify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 fo:break-before="pag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8.031cm" fo:margin-right="-0.023cm" fo:text-align="start" style:justify-single-word="false" fo:text-indent="0cm" style:auto-text-indent="false"/>
      <style:text-properties fo:font-size="10pt" fo:font-weight="bold" style:font-size-asian="10pt" style:font-weight-asian="bold" style:font-name-complex="Arial" style:font-size-complex="10pt"/>
    </style:style>
    <style:style style:name="P17" style:family="paragraph" style:parent-style-name="Conteúdo_20_da_20_tabela">
      <style:paragraph-properties fo:margin-left="0cm" fo:margin-right="-0.002cm" fo:text-align="start" style:justify-single-word="false" fo:text-indent="0cm" style:auto-text-indent="false" style:snap-to-layout-gri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21" style:family="paragraph" style:parent-style-name="Heading_20_1">
      <style:paragraph-properties fo:margin-left="0.762cm" fo:margin-right="0cm" fo:text-align="end" style:justify-single-word="false" fo:text-indent="-0.762cm" style:auto-text-indent="false"/>
      <style:text-properties style:font-name="Times New Roman" fo:font-size="10pt" style:font-size-asian="10pt" style:font-name-complex="Arial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Arial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style:font-size-asian="10pt" style:font-weight-asian="bold" style:font-name-complex="Arial" style:font-size-complex="10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06 – DO RESULTADO FINAL</text:p>
      <text:p text:style-name="P4"/>
      <text:p text:style-name="P4"/>
      <text:p text:style-name="P4"/>
      <text:h text:style-name="P21" text:outline-level="1"/>
      <text:p text:style-name="P1"/>
      <text:p text:style-name="P1"/>
      <text:p text:style-name="P13"><text:span text:style-name="T1">O Presidente da Comissão Especial do Processo Seletivo Simplificado do Programa Educando e Valorizando a Vida publica O </text:span><text:span text:style-name="T3">RESULTADO FINAL <text:s/>do Edital de Abertura n. 08/2012 </text:span><text:span text:style-name="T1">para Contratação Temporária de Servidor Técnico Administrativo de Nível Médio mediante as condições estabelecidas neste Edital e resultados abaixo: </text:span>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">CARGO: Técnico Administrativo de Nível Médio</text:p>
          </table:table-cell>
          <table:table-cell table:style-name="Tabela3.B1" table:number-columns-spanned="5" office:value-type="string">
            <text:p text:style-name="P2">Função: Auxiliar administrativo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office:value-type="string">
            <text:p text:style-name="P18">Candidato(a) / (nº de inscrição)</text:p>
          </table:table-cell>
          <table:table-cell table:style-name="Tabela3.A1" table:number-rows-spanned="2" office:value-type="string">
            <text:p text:style-name="P18">Cargo/Função</text:p>
          </table:table-cell>
          <table:table-cell table:style-name="Tabela3.A1" table:number-columns-spanned="3" office:value-type="string">
            <text:p text:style-name="P18">Pontuação</text:p>
          </table:table-cell>
          <table:covered-table-cell/>
          <table:covered-table-cell/>
          <table:table-cell table:style-name="Tabela3.B1" table:number-rows-spanned="2" office:value-type="string">
            <text:p text:style-name="P18">Resultado</text:p>
          </table:table-cell>
        </table:table-row>
        <table:table-row table:style-name="Tabela3.1">
          <table:covered-table-cell/>
          <table:covered-table-cell/>
          <table:table-cell table:style-name="Tabela3.A2" office:value-type="string">
            <text:p text:style-name="P18">PD*</text:p>
          </table:table-cell>
          <table:table-cell table:style-name="Tabela3.A2" office:value-type="string">
            <text:p text:style-name="P18">PP**</text:p>
          </table:table-cell>
          <table:table-cell table:style-name="Tabela3.A2" office:value-type="string">
            <text:p text:style-name="P18">TOTAL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7">1. <text:s text:c="3"/>Luciana Maria dos Santos Nogueira 001/2012</text:p>
          </table:table-cell>
          <table:table-cell table:style-name="Tabela3.A2" office:value-type="string">
            <text:p text:style-name="P18">Técnico de Nível Médio</text:p>
          </table:table-cell>
          <table:table-cell table:style-name="Tabela3.A1" office:value-type="string">
            <text:p text:style-name="P18"/>
          </table:table-cell>
          <table:table-cell table:style-name="Tabela3.D4" office:value-type="float" office:value="5">
            <text:p text:style-name="P18">5</text:p>
          </table:table-cell>
          <table:table-cell table:style-name="Tabela3.D4" office:value-type="float" office:value="5">
            <text:p text:style-name="P18">5</text:p>
          </table:table-cell>
          <table:table-cell table:style-name="Tabela3.B1" office:value-type="string">
            <text:p text:style-name="P18">Aprovado</text:p>
          </table:table-cell>
        </table:table-row>
        <table:table-row table:style-name="Tabela3.1"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  <table:table-cell table:style-name="Tabela3.D5">
            <text:p text:style-name="P18"/>
          </table:table-cell>
          <table:table-cell table:style-name="Tabela3.D5">
            <text:p text:style-name="P18"/>
          </table:table-cell>
          <table:table-cell table:style-name="Tabela3.F5" office:value-type="string">
            <text:p text:style-name="P18"/>
          </table:table-cell>
        </table:table-row>
      </table:table>
      <text:p text:style-name="P5"/>
      <text:p text:style-name="P5"><text:s/>Legenda:</text:p>
      <text:p text:style-name="P5">*Prova Prática;</text:p>
      <text:p text:style-name="P5">** Prova de Títulos.</text:p>
      <text:p text:style-name="P5"/>
      <text:p text:style-name="P5"/>
      <text:p text:style-name="P5"/>
      <text:p text:style-name="P11">Programa EVV, em 16 de março de 2012.</text:p>
      <text:p text:style-name="P8"/>
      <text:p text:style-name="P8"/>
      <text:p text:style-name="P8"/>
      <text:p text:style-name="P8"/>
      <text:p text:style-name="P8"/>
      <text:p text:style-name="P8"/>
      <text:p text:style-name="P9">________________________________________________</text:p>
      <text:p text:style-name="P9">Prof. Will Marques Vitor de Paula</text:p>
      <text:p text:style-name="P9">Presidente da CEPSS/PEVV</text:p>
      <text:p text:style-name="P15"/>
      <text:p text:style-name="P3"/>
      <text:p text:style-name="P1">ANEXO 07 – DO ATO DE HOMOLOGAÇÃO</text:p>
      <text:p text:style-name="P4"/>
      <text:p text:style-name="P4"/>
      <text:p text:style-name="P4"/>
      <text:p text:style-name="P16">Resultado Final do Processo Seletivo Simplificado para Técnico de Nível Médio realizado pelo Programa EVV. </text:p>
      <text:p text:style-name="P12"/>
      <text:p text:style-name="P12"/>
      <text:p text:style-name="P8"/>
      <text:p text:style-name="P8"><text:tab/>O Presidente da Comissão Especial para realização de Processo Seletivo Simplificado da Unidade Universitária <text:s/>acima mencionado, no uso de suas atribuições legais, homologa:</text:p>
      <text:p text:style-name="P6"/>
      <text:p text:style-name="P13"><text:span text:style-name="T2"><text:tab/>Art. 1º – O</text:span><text:span text:style-name="T4"> Resultado Final do Processo Seletivo Simplificado para Servidor Técnico Administrativo de Nível acima mencionado, </text:span><text:span text:style-name="T2">concernente ao Edital 006/2011, à vista do relatório apresentado pela Comissão Especial para o Processo Seletivo Simplificado desta Unidade Universitária para preenchimento de cargos vagos do quadro temporário desta Unidade Universitária, consagrando-se como exatos e definitivos o Resultado Final em anexo.</text:span></text:p>
      <text:p text:style-name="P8"/>
      <text:p text:style-name="P8"><text:tab/>Art. 2º - O Processo Seletivo Simplificado terá validade pelo prazo de 01 (um) ano, podendo ser prorrogado por igual período, para atender ao interesse público da administração.</text:p>
      <text:p text:style-name="P8"/>
      <text:p text:style-name="P8"><text:tab/>Art. 3º – O presente ato entra em vigor na data de sua publicação, revogando-se as disposições em contrário.</text:p>
      <text:p text:style-name="P8"/>
      <text:p text:style-name="P8"><text:s/></text:p>
      <text:p text:style-name="P8"/>
      <text:p text:style-name="P10">Sala da Comissão Especial para realização de Processo Seletivo Simplificado do Programa Educando e Valorizando a Vida, em 16 de Março de 2012.</text:p>
      <text:p text:style-name="P10"/>
      <text:p text:style-name="P8"/>
      <text:p text:style-name="P8"/>
      <text:p text:style-name="P8"/>
      <text:p text:style-name="P8"/>
      <text:p text:style-name="P9">_________________________________</text:p>
      <text:p text:style-name="P9">Prof. Will Marques Vitor de Paula</text:p>
      <text:p text:style-name="P7">Presidente da Comissão Especial para realização de Processo Seletivo Simplificado do</text:p>
      <text:p text:style-name="P7"><text:s/>Programa Educando e Valorizando a Vida</text:p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ll Marques</meta:initial-creator>
    <meta:creation-date>2011-11-18T08:44:17</meta:creation-date>
    <dc:date>2012-03-16T10:04:31</dc:date>
    <dc:creator>Will Marques</dc:creator>
    <meta:editing-duration>PT01H05M28S</meta:editing-duration>
    <meta:editing-cycles>3</meta:editing-cycles>
    <meta:generator>BrOffice/3.3$Linux LibreOffice_project/330m19$Build-301</meta:generator>
    <meta:document-statistic meta:table-count="1" meta:image-count="0" meta:object-count="0" meta:page-count="2" meta:paragraph-count="35" meta:word-count="308" meta:character-count="2127"/>
  </office:meta>
</office:document-meta>
</file>