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50000003E921A94F6.png"/>
  <manifest:file-entry manifest:media-type="image/png" manifest:full-path="Pictures/1000000000000164000000E49EB942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ohit Hindi1" svg:font-family="'Lohit Hindi'"/>
    <style:font-face style:name="Avalon" svg:font-family="Avalon, 'Times New Roman'" style:font-family-generic="roman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DejaVu Sans1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251cm" fo:margin-left="-0.099cm" table:align="left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12.9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7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238cm" fo:margin-left="-0.09cm" table:align="left" style:writing-mode="lr-tb"/>
    </style:style>
    <style:style style:name="Tabela2.A" style:family="table-column">
      <style:table-column-properties style:column-width="0.064cm"/>
    </style:style>
    <style:style style:name="Tabela2.B" style:family="table-column">
      <style:table-column-properties style:column-width="1.789cm"/>
    </style:style>
    <style:style style:name="Tabela2.C" style:family="table-column">
      <style:table-column-properties style:column-width="2.891cm"/>
    </style:style>
    <style:style style:name="Tabela2.D" style:family="table-column">
      <style:table-column-properties style:column-width="2.496cm"/>
    </style:style>
    <style:style style:name="Tabela2.E" style:family="table-column">
      <style:table-column-properties style:column-width="1.688cm"/>
    </style:style>
    <style:style style:name="Tabela2.F" style:family="table-column">
      <style:table-column-properties style:column-width="0.466cm"/>
    </style:style>
    <style:style style:name="Tabela2.G" style:family="table-column">
      <style:table-column-properties style:column-width="3.043cm"/>
    </style:style>
    <style:style style:name="Tabela2.H" style:family="table-column">
      <style:table-column-properties style:column-width="2.073cm"/>
    </style:style>
    <style:style style:name="Tabela2.I" style:family="table-column">
      <style:table-column-properties style:column-width="2.452cm"/>
    </style:style>
    <style:style style:name="Tabela2.J" style:family="table-column">
      <style:table-column-properties style:column-width="0.085cm"/>
    </style:style>
    <style:style style:name="Tabela2.K" style:family="table-column">
      <style:table-column-properties style:column-width="0.071cm"/>
    </style:style>
    <style:style style:name="Tabela2.1" style:family="table-row">
      <style:table-row-properties style:min-row-height="0.566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758cm" style:keep-together="true" fo:keep-together="auto"/>
    </style:style>
    <style:style style:name="Tabela2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2.3" style:family="table-row">
      <style:table-row-properties style:min-row-height="0.813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="0.097cm" fo:border="0.018cm solid #000000" style:writing-mode="lr-tb"/>
    </style:style>
    <style:style style:name="Tabela2.A5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2.A11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2.12" style:family="table-row">
      <style:table-row-properties style:keep-together="true" fo:keep-together="auto"/>
    </style:style>
    <style:style style:name="Tabela2.D12.1.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G12.2.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A1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2.A14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.C14.2" style:family="table-column">
      <style:table-column-properties style:column-width="12.495cm"/>
    </style:style>
    <style:style style:name="Tabela3" style:family="table">
      <style:table-properties style:width="17.067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2.163cm"/>
    </style:style>
    <style:style style:name="Tabela3.C" style:family="table-column">
      <style:table-column-properties style:column-width="5.935cm"/>
    </style:style>
    <style:style style:name="Tabela3.D" style:family="table-column">
      <style:table-column-properties style:column-width="7.0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17.069cm" table:align="left" style:writing-mode="lr-tb"/>
    </style:style>
    <style:style style:name="Tabela4.A" style:family="table-column">
      <style:table-column-properties style:column-width="17.0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233cm" fo:margin-left="-0.146cm" table:align="left" style:writing-mode="lr-tb"/>
    </style:style>
    <style:style style:name="Tabela5.A" style:family="table-column">
      <style:table-column-properties style:column-width="0.831cm"/>
    </style:style>
    <style:style style:name="Tabela5.B" style:family="table-column">
      <style:table-column-properties style:column-width="0.095cm"/>
    </style:style>
    <style:style style:name="Tabela5.C" style:family="table-column">
      <style:table-column-properties style:column-width="6.803cm"/>
    </style:style>
    <style:style style:name="Tabela5.D" style:family="table-column">
      <style:table-column-properties style:column-width="2.041cm"/>
    </style:style>
    <style:style style:name="Tabela5.E" style:family="table-column">
      <style:table-column-properties style:column-width="2.212cm"/>
    </style:style>
    <style:style style:name="Tabela5.F" style:family="table-column">
      <style:table-column-properties style:column-width="3.166cm"/>
    </style:style>
    <style:style style:name="Tabela5.G" style:family="table-column">
      <style:table-column-properties style:column-width="2.08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.1" style:family="table-row">
      <style:table-row-properties style:min-row-height="1.217cm" style:keep-together="true" fo:keep-together="auto"/>
    </style:style>
    <style:style style:name="Tabela5.D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D1.2" style:family="table-row">
      <style:table-row-properties style:keep-together="true" fo:keep-together="auto"/>
    </style:style>
    <style:style style:name="Tabela5.A8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8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A2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G2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" style:family="table">
      <style:table-properties style:width="17.29cm" fo:margin-left="-0.146cm" table:align="left" style:writing-mode="lr-tb"/>
    </style:style>
    <style:style style:name="Tabela6.A" style:family="table-column">
      <style:table-column-properties style:column-width="0.85cm"/>
    </style:style>
    <style:style style:name="Tabela6.B" style:family="table-column">
      <style:table-column-properties style:column-width="3.817cm"/>
    </style:style>
    <style:style style:name="Tabela6.C" style:family="table-column">
      <style:table-column-properties style:column-width="7.163cm"/>
    </style:style>
    <style:style style:name="Tabela6.D" style:family="table-column">
      <style:table-column-properties style:column-width="1.531cm"/>
    </style:style>
    <style:style style:name="Tabela6.E" style:family="table-column">
      <style:table-column-properties style:column-width="2.021cm"/>
    </style:style>
    <style:style style:name="Tabela6.F" style:family="table-column">
      <style:table-column-properties style:column-width="1.607cm"/>
    </style:style>
    <style:style style:name="Tabela6.G" style:family="table-column">
      <style:table-column-properties style:column-width="0.071cm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middle" fo:padding="0cm" fo:border="none" style:writing-mode="lr-tb"/>
    </style:style>
    <style:style style:name="Tabela6.G1" style:family="table-cell">
      <style:table-cell-properties style:vertical-align="top" fo:padding="0cm" fo:border="none" style:writing-mode="lr-tb"/>
    </style:style>
    <style:style style:name="Tabela6.A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6.4" style:family="table-row">
      <style:table-row-properties style:min-row-height="1.005cm" style:keep-together="true" fo:keep-together="auto"/>
    </style:style>
    <style:style style:name="Tabela6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058cm" style:keep-together="true" fo:keep-together="auto"/>
    </style:style>
    <style:style style:name="Tabela6.6" style:family="table-row">
      <style:table-row-properties style:min-row-height="1.085cm" style:keep-together="true" fo:keep-together="auto"/>
    </style:style>
    <style:style style:name="Tabela6.7" style:family="table-row">
      <style:table-row-properties style:min-row-height="0.762cm" style:keep-together="true" fo:keep-together="auto"/>
    </style:style>
    <style:style style:name="Tabela6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44" style:family="table-row">
      <style:table-row-properties style:min-row-height="0.524cm" style:keep-together="true" fo:keep-together="auto"/>
    </style:style>
    <style:style style:name="Tabela6.45" style:family="table-row">
      <style:table-row-properties style:min-row-height="1.092cm" style:keep-together="true" fo:keep-together="auto"/>
    </style:style>
    <style:style style:name="Tabela6.54" style:family="table-row">
      <style:table-row-properties style:min-row-height="0.788cm" style:keep-together="true" fo:keep-together="auto"/>
    </style:style>
    <style:style style:name="Tabela6.66" style:family="table-row">
      <style:table-row-properties style:min-row-height="0.626cm" style:keep-together="true" fo:keep-together="auto"/>
    </style:style>
    <style:style style:name="Tabela6.67" style:family="table-row">
      <style:table-row-properties style:min-row-height="0.658cm" style:keep-together="true" fo:keep-together="auto"/>
    </style:style>
    <style:style style:name="Tabela6.74" style:family="table-row">
      <style:table-row-properties style:min-row-height="0.566cm" style:keep-together="true" fo:keep-together="auto"/>
    </style:style>
    <style:style style:name="Tabela6.75" style:family="table-row">
      <style:table-row-properties style:min-row-height="0.624cm" style:keep-together="true" fo:keep-together="auto"/>
    </style:style>
    <style:style style:name="Tabela6.76" style:family="table-row">
      <style:table-row-properties style:min-row-height="1.667cm" style:keep-together="true" fo:keep-together="auto"/>
    </style:style>
    <style:style style:name="Tabela6.79" style:family="table-row">
      <style:table-row-properties style:min-row-height="0.76cm" style:keep-together="true" fo:keep-together="auto"/>
    </style:style>
    <style:style style:name="Tabela6.88" style:family="table-row">
      <style:table-row-properties style:min-row-height="0.54cm" style:keep-together="true" fo:keep-together="auto"/>
    </style:style>
    <style:style style:name="Tabela6.A8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7" style:family="table">
      <style:table-properties style:width="17.092cm" table:align="left" style:writing-mode="lr-tb"/>
    </style:style>
    <style:style style:name="Tabela7.A" style:family="table-column">
      <style:table-column-properties style:column-width="4.895cm"/>
    </style:style>
    <style:style style:name="Tabela7.B" style:family="table-column">
      <style:table-column-properties style:column-width="4.921cm"/>
    </style:style>
    <style:style style:name="Tabela7.C" style:family="table-column">
      <style:table-column-properties style:column-width="1.138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799cm"/>
    </style:style>
    <style:style style:name="Tabela7.F" style:family="table-column">
      <style:table-column-properties style:column-width="3.12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.067cm" table:align="left" style:writing-mode="lr-tb"/>
    </style:style>
    <style:style style:name="Tabela8.A" style:family="table-column">
      <style:table-column-properties style:column-width="17.0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7.074cm" table:align="left" style:writing-mode="lr-tb"/>
    </style:style>
    <style:style style:name="Tabela9.A" style:family="table-column">
      <style:table-column-properties style:column-width="17.07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language-asian="pt" style:country-asian="BR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pt" style:country-asian="BR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asian="pt" style:country-asian="BR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 fo:orphans="2" fo:widows="2">
        <style:tab-stops>
          <style:tab-stop style:position="7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0pt" style:font-name-asian="Times-Bold" style:font-size-asian="10pt" style:font-name-complex="Times-Bold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0pt" style:font-name-asian="Times-Bold" style:font-size-asian="10pt" style:font-name-complex="Times-Bold" style:font-size-complex="10pt"/>
    </style:style>
    <style:style style:name="P41" style:family="paragraph" style:parent-style-name="Standard">
      <style:paragraph-properties fo:text-align="end" style:justify-single-word="false" style:text-autospace="none"/>
      <style:text-properties fo:font-size="10pt" style:font-name-asian="Times-Bold" style:font-size-asian="10pt" style:font-name-complex="Times-Bold" style:font-size-complex="10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text-autospace="non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</style:style>
    <style:style style:name="P48" style:family="paragraph" style:parent-style-name="Standard">
      <style:paragraph-properties fo:line-height="0.376cm" fo:orphans="0" fo:widows="0" style:text-autospace="none"/>
      <style:text-properties fo:color="#000000" fo:font-size="10pt" style:font-size-asian="10pt" style:font-name-complex="Arial" style:font-size-complex="10pt"/>
    </style:style>
    <style:style style:name="P49" style:family="paragraph" style:parent-style-name="Standard">
      <style:paragraph-properties fo:line-height="0.376cm" fo:text-align="justify" style:justify-single-word="false" fo:orphans="0" fo:widows="0" style:text-autospace="none"/>
      <style:text-properties fo:color="#000000" fo:font-size="10pt" style:font-size-asian="10pt" style:font-name-complex="Arial" style:font-size-complex="10pt"/>
    </style:style>
    <style:style style:name="P50" style:family="paragraph" style:parent-style-name="Standard">
      <style:paragraph-properties fo:line-height="0.353cm" fo:orphans="0" fo:widows="0" style:text-autospace="none"/>
      <style:text-properties fo:color="#000000" fo:font-size="10pt" style:font-size-asian="10pt" style:font-name-complex="Arial" style:font-size-complex="10pt"/>
    </style:style>
    <style:style style:name="P51" style:family="paragraph" style:parent-style-name="Standard">
      <style:paragraph-properties fo:line-height="0.376cm" fo:orphans="0" fo:widows="0" style:text-autospace="none"/>
      <style:text-properties fo:color="#000000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line-height="150%" fo:text-align="start" style:justify-single-word="false" style:snap-to-layout-grid="false"/>
      <style:text-properties fo:color="#000000" fo:font-size="10pt" fo:font-weight="bold" style:font-name-asian="Times-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/>
    </style:style>
    <style:style style:name="P56" style:family="paragraph" style:parent-style-name="Standard">
      <style:paragraph-properties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/>
    </style:style>
    <style:style style:name="P57" style:family="paragraph" style:parent-style-name="Standard">
      <style:paragraph-properties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 style:font-weight-complex="bold"/>
    </style:style>
    <style:style style:name="P58" style:family="paragraph" style:parent-style-name="Standard">
      <style:paragraph-properties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fo:background-color="transparent" style:font-name-asian="Arial" style:font-size-asian="10pt" style:font-weight-asian="bold" style:font-name-complex="Avalon" style:font-size-complex="10pt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fo:color="#000000" fo:font-size="10pt" style:font-name-asian="Times-Bold" style:font-size-asian="10pt" style:font-name-complex="Arial" style:font-size-complex="10pt"/>
    </style:style>
    <style:style style:name="P60" style:family="paragraph" style:parent-style-name="Standard">
      <style:paragraph-properties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style:font-name-asian="Arial" style:font-size-asian="10pt" style:font-name-complex="Avalon" style:font-size-complex="10pt"/>
    </style:style>
    <style:style style:name="P62" style:family="paragraph" style:parent-style-name="Standard">
      <style:paragraph-properties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style:font-name-asian="Arial" style:font-size-asian="10pt" style:font-name-complex="Avalon" style:font-size-complex="10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fo:font-size="10pt" style:font-name-asian="Times-Roman" style:font-size-asian="10pt" style:font-name-complex="Times-Roman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fo:font-size="10pt" style:font-name-asian="Times-Roman" style:font-size-asian="10pt" style:font-name-complex="Times-Roman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fo:font-size="10pt" style:font-name-asian="Times-Roman" style:font-size-asian="10pt" style:font-name-complex="Times-Roman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fo:font-size="10pt" style:text-underline-style="none" fo:font-weight="bold" style:font-name-asian="Times-Roman" style:font-size-asian="10pt" style:font-weight-asian="bold" style:font-name-complex="Times-Roman" style:font-size-complex="10pt" style:font-weight-complex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line-height="150%" style:snap-to-layout-grid="false"/>
      <style:text-properties fo:font-size="6pt" fo:font-weight="bold" style:font-size-asian="6pt" style:font-weight-asian="bold" style:font-name-complex="Arial" style:font-size-complex="6pt"/>
    </style:style>
    <style:style style:name="P72" style:family="paragraph" style:parent-style-name="Standard">
      <style:paragraph-properties fo:text-align="start" style:justify-single-word="false" style:snap-to-layout-grid="false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404040" fo:font-size="10pt" style:font-name-asian="Times-Bold" style:font-size-asian="10pt" style:font-name-complex="Times-Bold" style:font-size-complex="10pt"/>
    </style:style>
    <style:style style:name="P74" style:family="paragraph" style:parent-style-name="Standard">
      <style:paragraph-properties fo:text-align="end" style:justify-single-word="false"/>
      <style:text-properties fo:color="#404040" fo:font-size="10pt" style:font-name-asian="Times-Bold" style:font-size-asian="10pt" style:font-name-complex="Times-Bold" style:font-size-complex="10pt"/>
    </style:style>
    <style:style style:name="P75" style:family="paragraph" style:parent-style-name="Standard">
      <style:paragraph-properties fo:line-height="150%" fo:text-align="end" style:justify-single-word="false"/>
      <style:text-properties fo:color="#404040" fo:font-size="10pt" style:font-name-asian="Times-Bold" style:font-size-asian="10pt" style:font-name-complex="Times-Bold" style:font-size-complex="10pt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404040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404040" fo:font-size="10pt" style:font-name-asian="Times-Roman" style:font-size-asian="10pt" style:font-name-complex="Times-Roman" style:font-size-complex="10pt"/>
    </style:style>
    <style:style style:name="P78" style:family="paragraph" style:parent-style-name="Standard">
      <style:paragraph-properties style:line-height-at-least="0.176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79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Standard">
      <style:paragraph-properties fo:margin-left="0cm" fo:margin-right="0.4cm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cm" fo:margin-right="0.4cm" fo:margin-top="0cm" fo:margin-bottom="0.199cm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 fo:break-before="page"/>
      <style:text-properties fo:font-size="10pt" style:font-size-asian="10pt" style:font-size-complex="10pt"/>
    </style:style>
    <style:style style:name="P88" style:family="paragraph" style:parent-style-name="Standard" style:list-style-name="WW8Num2">
      <style:paragraph-properties fo:margin-left="-0.025cm" fo:margin-right="0cm" fo:text-align="justify" style:justify-single-word="false" fo:text-indent="0cm" style:auto-text-indent="false">
        <style:tab-stops>
          <style:tab-stop style:position="3.556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 style:list-style-name="WW8Num2">
      <style:paragraph-properties fo:margin-left="-0.025cm" fo:margin-right="0cm" fo:text-align="justify" style:justify-single-word="false" fo:text-indent="0cm" style:auto-text-indent="false">
        <style:tab-stops>
          <style:tab-stop style:position="2.909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/>
    </style:style>
    <style:style style:name="P91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4.009cm"/>
        </style:tab-stops>
      </style:paragraph-properties>
    </style:style>
    <style:style style:name="P92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7cm"/>
        </style:tab-stops>
      </style:paragraph-properties>
    </style:style>
    <style:style style:name="P93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926cm"/>
        </style:tab-stops>
      </style:paragraph-properties>
    </style:style>
    <style:style style:name="P94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52cm"/>
        </style:tab-stops>
      </style:paragraph-properties>
    </style:style>
    <style:style style:name="P95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549cm"/>
        </style:tab-stops>
      </style:paragraph-properties>
    </style:style>
    <style:style style:name="P96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97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8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404cm"/>
        </style:tab-stops>
      </style:paragraph-properties>
    </style:style>
    <style:style style:name="P99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100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492cm"/>
        </style:tab-stops>
      </style:paragraph-properties>
    </style:style>
    <style:style style:name="P101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563cm"/>
        </style:tab-stops>
      </style:paragraph-properties>
    </style:style>
    <style:style style:name="P102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701cm"/>
        </style:tab-stops>
      </style:paragraph-properties>
    </style:style>
    <style:style style:name="P103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179cm"/>
        </style:tab-stops>
      </style:paragraph-properties>
    </style:style>
    <style:style style:name="P104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7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926cm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52cm"/>
        </style:tab-stops>
      </style:paragraph-properties>
      <style:text-properties fo:font-size="10pt" style:font-size-asian="10pt" style:font-size-complex="10pt"/>
    </style:style>
    <style:style style:name="P108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4.009cm"/>
        </style:tab-stops>
      </style:paragraph-properties>
      <style:text-properties fo:font-size="10pt" style:font-size-asian="10pt" style:font-size-complex="10pt"/>
    </style:style>
    <style:style style:name="P109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757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72cm"/>
        </style:tab-stops>
      </style:paragraph-properties>
      <style:text-properties fo:font-size="10pt" style:font-size-asian="10pt" style:font-size-complex="10pt"/>
    </style:style>
    <style:style style:name="P111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951cm"/>
        </style:tab-stops>
      </style:paragraph-properties>
      <style:text-properties fo:font-size="10pt" style:font-size-asian="10pt" style:font-size-complex="10pt"/>
    </style:style>
    <style:style style:name="P112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738cm"/>
        </style:tab-stops>
      </style:paragraph-properties>
      <style:text-properties fo:font-size="10pt" style:font-size-asian="10pt" style:font-size-complex="10pt"/>
    </style:style>
    <style:style style:name="P113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681cm"/>
        </style:tab-stops>
      </style:paragraph-properties>
      <style:text-properties fo:font-size="10pt" style:font-size-asian="10pt" style:font-size-complex="10pt"/>
    </style:style>
    <style:style style:name="P114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662cm"/>
        </style:tab-stops>
      </style:paragraph-properties>
      <style:text-properties fo:font-size="10pt" style:font-size-asian="10pt" style:font-size-complex="10pt"/>
    </style:style>
    <style:style style:name="P115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13cm"/>
          <style:tab-stop style:position="6.959cm"/>
        </style:tab-stops>
      </style:paragraph-properties>
      <style:text-properties fo:font-size="10pt" style:font-size-asian="10pt" style:font-size-complex="10pt"/>
    </style:style>
    <style:style style:name="P116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537cm"/>
        </style:tab-stops>
      </style:paragraph-properties>
      <style:text-properties fo:font-size="10pt" style:font-size-asian="10pt" style:font-size-complex="10pt"/>
    </style:style>
    <style:style style:name="P117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33cm"/>
        </style:tab-stops>
      </style:paragraph-properties>
      <style:text-properties fo:font-size="10pt" style:font-size-asian="10pt" style:font-size-complex="10pt"/>
    </style:style>
    <style:style style:name="P118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348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556cm"/>
        </style:tab-stops>
      </style:paragraph-properties>
      <style:text-properties fo:font-size="10pt" style:font-size-asian="10pt" style:font-size-complex="10pt"/>
    </style:style>
    <style:style style:name="P120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946cm"/>
        </style:tab-stops>
      </style:paragraph-properties>
      <style:text-properties fo:font-size="10pt" style:font-size-asian="10pt" style:font-size-complex="10pt"/>
    </style:style>
    <style:style style:name="P121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909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179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5.36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4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2.87cm"/>
        </style:tab-stops>
      </style:paragraph-properties>
      <style:text-properties fo:color="#000000" fo:font-size="10pt" style:font-size-asian="10pt" style:font-size-complex="10pt"/>
    </style:style>
    <style:style style:name="P125" style:family="paragraph" style:parent-style-name="Standard" style:list-style-name="WW8Num2">
      <style:paragraph-properties fo:margin-left="-0.025cm" fo:margin-right="0cm" fo:margin-top="0cm" fo:margin-bottom="0.212cm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fo:color="#000000" fo:font-size="10pt" style:font-size-asian="10pt" style:font-size-complex="10pt"/>
    </style:style>
    <style:style style:name="P126" style:family="paragraph" style:parent-style-name="Standard" style:list-style-name="WW8Num2">
      <style:paragraph-properties fo:margin-left="-0.014cm" fo:margin-right="0cm" fo:margin-top="0cm" fo:margin-bottom="0.212cm" fo:text-align="justify" style:justify-single-word="false" fo:text-indent="0cm" style:auto-text-indent="false">
        <style:tab-stops>
          <style:tab-stop style:position="3.254cm"/>
        </style:tab-stops>
      </style:paragraph-properties>
    </style:style>
    <style:style style:name="P127" style:family="paragraph" style:parent-style-name="Standard" style:list-style-name="WW8Num2">
      <style:paragraph-properties fo:margin-left="-0.014cm" fo:margin-right="0cm" fo:margin-top="0cm" fo:margin-bottom="0.212cm" fo:text-align="justify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128" style:family="paragraph" style:parent-style-name="Standard">
      <style:paragraph-properties fo:margin-top="0cm" fo:margin-bottom="0cm" fo:line-height="0.353cm" fo:text-align="center" style:justify-single-word="false" fo:orphans="0" fo:widows="0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29" style:family="paragraph" style:parent-style-name="Standard">
      <style:paragraph-properties fo:margin-top="0cm" fo:margin-bottom="0cm" fo:line-height="0.353cm" fo:text-align="end" style:justify-single-word="false" fo:orphans="0" fo:widows="0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30" style:family="paragraph" style:parent-style-name="Standard">
      <style:paragraph-properties fo:margin-top="0cm" fo:margin-bottom="0cm" style:line-height-at-least="0.176cm" fo:text-align="center" style:justify-single-word="false" fo:orphans="0" fo:widows="0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31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margin-top="0cm" fo:margin-bottom="0cm" style:line-height-at-least="0.353cm" fo:text-align="start" style:justify-single-word="false" style:snap-to-layout-grid="false">
        <style:tab-stops>
          <style:tab-stop style:position="2.92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top="0cm" fo:margin-bottom="0cm" style:line-height-at-least="0.353cm" fo:text-align="justify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margin-top="0cm" fo:margin-bottom="0cm" style:line-height-at-least="0.353cm" fo:text-align="justify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font-size="10pt" style:font-size-asian="10pt" style:font-size-complex="10pt" style:font-weight-complex="bold"/>
    </style:style>
    <style:style style:name="P136" style:family="paragraph" style:parent-style-name="Standard">
      <style:paragraph-properties fo:margin-top="0cm" fo:margin-bottom="0cm" style:line-height-at-least="0.353cm" fo:text-align="justify" style:justify-single-word="false" style:snap-to-layout-grid="false">
        <style:tab-stops>
          <style:tab-stop style:position="2.92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cm" fo:margin-bottom="0.212cm" fo:text-align="justify" style:justify-single-word="false">
        <style:tab-stops>
          <style:tab-stop style:position="1.58cm"/>
        </style:tab-stops>
      </style:paragraph-properties>
    </style:style>
    <style:style style:name="P138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139" style:family="paragraph" style:parent-style-name="Standard">
      <style:paragraph-properties fo:margin-top="0cm" fo:margin-bottom="0.212cm" fo:text-align="justify" style:justify-single-word="false" style:text-autospace="none"/>
      <style:text-properties fo:font-size="10pt" style:font-size-asian="10pt" style:font-size-complex="10pt"/>
    </style:style>
    <style:style style:name="P140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font-size="10pt" style:font-size-asian="10pt" style:font-size-complex="10pt"/>
    </style:style>
    <style:style style:name="P141" style:family="paragraph" style:parent-style-name="Standard">
      <style:paragraph-properties fo:margin-top="0cm" fo:margin-bottom="0.212cm" fo:text-align="justify" style:justify-single-word="false"/>
      <style:text-properties fo:font-size="10pt" fo:font-weight="bold" style:font-size-asian="10pt" style:font-weight-asian="bold" style:font-size-complex="10pt"/>
    </style:style>
    <style:style style:name="P142" style:family="paragraph" style:parent-style-name="Standard">
      <style:paragraph-properties fo:margin-top="0cm" fo:margin-bottom="0.212cm" fo:text-align="justify" style:justify-single-word="false">
        <style:tab-stops>
          <style:tab-stop style:position="1.5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3" style:family="paragraph" style:parent-style-name="Standard">
      <style:paragraph-properties fo:margin-top="0cm" fo:margin-bottom="0.212cm" fo:line-height="150%" fo:text-align="justify" style:justify-single-word="false" style:text-autospace="none"/>
    </style:style>
    <style:style style:name="P144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fo:font-size="10pt" style:font-name-asian="Times-Roman" style:font-size-asian="10pt" style:font-name-complex="Times-Roman" style:font-size-complex="10pt"/>
    </style:style>
    <style:style style:name="P145" style:family="paragraph" style:parent-style-name="Standard">
      <style:paragraph-properties fo:margin-left="0.61cm" fo:margin-right="0cm" fo:margin-top="0cm" fo:margin-bottom="0.212cm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Standard">
      <style:paragraph-properties fo:margin-left="0.61cm" fo:margin-right="0cm" fo:margin-top="0cm" fo:margin-bottom="0.212cm" fo:text-align="center" style:justify-single-word="false" fo:text-indent="-0.635cm" style:auto-text-indent="false" style:text-autospace="none" style:snap-to-layout-grid="false">
        <style:tab-stops>
          <style:tab-stop style:position="6.567cm"/>
        </style:tab-stops>
      </style:paragraph-properties>
      <style:text-properties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P147" style:family="paragraph" style:parent-style-name="Standard">
      <style:paragraph-properties fo:margin-left="0.61cm" fo:margin-right="0cm" fo:margin-top="0cm" fo:margin-bottom="0.212cm" fo:line-height="150%" fo:text-align="center" style:justify-single-word="false" fo:text-indent="-0.635cm" style:auto-text-indent="false" style:text-autospace="none" style:snap-to-layout-grid="false">
        <style:tab-stops>
          <style:tab-stop style:position="6.567cm"/>
        </style:tab-stops>
      </style:paragraph-properties>
      <style:text-properties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P148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fo:font-size="10pt" style:font-size-asian="10pt" style:font-size-complex="10pt"/>
    </style:style>
    <style:style style:name="P149" style:family="paragraph" style:parent-style-name="Standard" style:master-page-name="Converter_20_1">
      <style:paragraph-properties fo:margin-left="3.009cm" fo:margin-right="0cm" fo:line-height="0.799cm" fo:text-align="center" style:justify-single-word="false" fo:orphans="0" fo:widows="0" fo:text-indent="-3.009cm" style:auto-text-indent="false" style:page-number="auto" fo:break-before="page" style:text-autospace="none"/>
    </style:style>
    <style:style style:name="P150" style:family="paragraph" style:parent-style-name="Standard">
      <style:paragraph-properties fo:margin-left="7.361cm" fo:margin-right="0cm" fo:line-height="0.376cm" fo:orphans="0" fo:widows="0" fo:text-indent="0cm" style:auto-text-indent="false" style:text-autospace="none"/>
      <style:text-properties fo:color="#000000" fo:font-size="10pt" style:font-size-asian="10pt" style:font-name-complex="Calibri" style:font-size-complex="10pt"/>
    </style:style>
    <style:style style:name="P151" style:family="paragraph" style:parent-style-name="Standard">
      <style:paragraph-properties fo:margin-left="3.881cm" fo:margin-right="0cm" fo:line-height="0.305cm" fo:orphans="0" fo:widows="0" fo:text-indent="-1.88cm" style:auto-text-indent="false" style:text-autospace="none"/>
    </style:style>
    <style:style style:name="P152" style:family="paragraph" style:parent-style-name="Standard">
      <style:paragraph-properties fo:margin-left="3.881cm" fo:margin-right="0cm" fo:line-height="0.305cm" fo:orphans="0" fo:widows="0" fo:text-indent="-1.88cm" style:auto-text-indent="false" style:text-autospace="none"/>
      <style:text-properties fo:color="#000000" fo:font-size="10pt" style:font-size-asian="10pt" style:font-name-complex="Arial" style:font-size-complex="10pt"/>
    </style:style>
    <style:style style:name="P153" style:family="paragraph" style:parent-style-name="Standard">
      <style:paragraph-properties fo:margin-left="3.881cm" fo:margin-right="0cm" fo:line-height="0.328cm" fo:orphans="0" fo:widows="0" fo:text-indent="-1.88cm" style:auto-text-indent="false" style:text-autospace="none"/>
      <style:text-properties fo:color="#000000" fo:font-size="10pt" style:font-size-asian="10pt" style:font-name-complex="Arial" style:font-size-complex="10pt"/>
    </style:style>
    <style:style style:name="P154" style:family="paragraph" style:parent-style-name="Standard">
      <style:paragraph-properties fo:margin-left="0cm" fo:margin-right="0cm" fo:line-height="0.376cm" fo:orphans="0" fo:widows="0" fo:text-indent="-1.88cm" style:auto-text-indent="false" style:text-autospace="none"/>
      <style:text-properties fo:color="#000000" fo:font-size="10pt" style:font-size-asian="10pt" style:font-name-complex="Arial" style:font-size-complex="10pt"/>
    </style:style>
    <style:style style:name="P155" style:family="paragraph" style:parent-style-name="Standard">
      <style:paragraph-properties fo:margin-top="0.494cm" fo:margin-bottom="0cm" fo:line-height="0.353cm" fo:orphans="0" fo:widows="0" style:text-autospace="none"/>
      <style:text-properties fo:color="#000000" fo:font-size="10pt" style:font-name-asian="Arial Unicode MS" style:font-size-asian="10pt" style:font-name-complex="Arial" style:font-size-complex="10pt"/>
    </style:style>
    <style:style style:name="P156" style:family="paragraph" style:parent-style-name="Standard">
      <style:paragraph-properties fo:margin-top="0.494cm" fo:margin-bottom="0.494cm" fo:line-height="0.353cm" fo:text-align="end" style:justify-single-word="false" fo:orphans="0" fo:widows="0" style:text-autospace="none"/>
    </style:style>
    <style:style style:name="P157" style:family="paragraph" style:parent-style-name="Standard">
      <style:paragraph-properties fo:margin-left="3.881cm" fo:margin-right="0cm" fo:line-height="0.376cm" fo:text-align="center" style:justify-single-word="false" fo:orphans="0" fo:widows="0" fo:text-indent="-3.881cm" style:auto-text-indent="false" style:text-autospace="none"/>
      <style:text-properties fo:color="#000000" fo:font-size="10pt" style:font-size-asian="10pt" style:font-name-complex="Arial" style:font-size-complex="10pt"/>
    </style:style>
    <style:style style:name="P158" style:family="paragraph" style:parent-style-name="Standard">
      <style:paragraph-properties fo:margin-left="3.881cm" fo:margin-right="0cm" fo:margin-top="0cm" fo:margin-bottom="0cm" fo:line-height="0.353cm" fo:text-align="center" style:justify-single-word="false" fo:orphans="0" fo:widows="0" fo:text-indent="-3.881cm" style:auto-text-indent="false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59" style:family="paragraph" style:parent-style-name="Standard">
      <style:paragraph-properties fo:margin-left="3.881cm" fo:margin-right="0cm" fo:margin-top="0cm" fo:margin-bottom="0cm" fo:line-height="0.353cm" fo:text-align="end" style:justify-single-word="false" fo:orphans="0" fo:widows="0" fo:text-indent="-3.881cm" style:auto-text-indent="false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6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fo:font-size="10pt" style:font-name-asian="Times-Bold" style:font-size-asian="10pt" style:font-name-complex="Arial" style:font-size-complex="10pt"/>
    </style:style>
    <style:style style:name="P16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cm" style:auto-text-indent="false" style:text-autospace="none" style:snap-to-layout-grid="false">
        <style:tab-stops>
          <style:tab-stop style:position="4.126cm"/>
        </style:tab-stops>
      </style:paragraph-properties>
    </style:style>
    <style:style style:name="P16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cm" style:auto-text-indent="false" fo:break-before="page" style:text-autospace="none" style:snap-to-layout-grid="false">
        <style:tab-stops>
          <style:tab-stop style:position="4.126cm"/>
        </style:tab-stops>
      </style:paragraph-properties>
      <style:text-properties fo:font-size="10pt" style:font-size-asian="10pt" style:font-size-complex="10pt"/>
    </style:style>
    <style:style style:name="P163" style:family="paragraph" style:parent-style-name="Standard">
      <style:paragraph-properties fo:margin-top="0cm" fo:margin-bottom="0.494cm" fo:line-height="0.353cm" fo:text-align="center" style:justify-single-word="false" fo:orphans="0" fo:widows="0" style:text-autospace="none"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164" style:family="paragraph" style:parent-style-name="Standard">
      <style:paragraph-properties fo:margin-top="0cm" fo:margin-bottom="0.3cm" style:line-height-at-least="0.353cm" fo:text-align="justify" style:justify-single-word="false" style:snap-to-layout-grid="false">
        <style:tab-stops>
          <style:tab-stop style:position="2.92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5" style:family="paragraph" style:parent-style-name="Standard" style:list-style-name="WW8Num5">
      <style:paragraph-properties fo:margin-top="0cm" fo:margin-bottom="0.3cm" style:line-height-at-least="0.353cm"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6" style:family="paragraph" style:parent-style-name="Standard" style:list-style-name="WW8Num4">
      <style:paragraph-properties fo:margin-left="0.072cm" fo:margin-right="-0.002cm" fo:margin-top="0cm" fo:margin-bottom="0.3cm" style:line-height-at-least="0.353cm" fo:text-align="justify" style:justify-single-word="false" fo:text-indent="0cm" style:auto-text-indent="false" style:snap-to-layout-grid="false">
        <style:tab-stops>
          <style:tab-stop style:position="2.108cm"/>
          <style:tab-stop style:position="4.3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top="0.199cm" fo:margin-bottom="0.199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style:font-name-asian="Arial" style:font-size-asian="10pt" style:font-name-complex="Avalon" style:font-size-complex="10pt"/>
    </style:style>
    <style:style style:name="P168" style:family="paragraph" style:parent-style-name="Standard">
      <style:paragraph-properties fo:margin-top="0.199cm" fo:margin-bottom="0.199cm"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/>
    </style:style>
    <style:style style:name="P169" style:family="paragraph" style:parent-style-name="Standard">
      <style:paragraph-properties fo:margin-top="0.199cm" fo:margin-bottom="0.199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/>
    </style:style>
    <style:style style:name="P170" style:family="paragraph" style:parent-style-name="Standard">
      <style:paragraph-properties fo:margin-top="0.199cm" fo:margin-bottom="0.199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style:font-name-asian="Arial" style:font-size-asian="10pt" style:font-weight-asian="bold" style:font-name-complex="Avalon" style:font-size-complex="10pt" style:font-weight-complex="bold"/>
    </style:style>
    <style:style style:name="P171" style:family="paragraph" style:parent-style-name="Standard">
      <style:paragraph-properties fo:margin-top="0.199cm" fo:margin-bottom="0.199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fo:background-color="transparent" style:font-name-asian="Arial" style:font-size-asian="10pt" style:font-weight-asian="bold" style:font-name-complex="Avalon" style:font-size-complex="10pt"/>
    </style:style>
    <style:style style:name="P172" style:family="paragraph" style:parent-style-name="Standard">
      <style:paragraph-properties fo:margin-top="0.199cm" fo:margin-bottom="0.199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font-weight="bold" fo:background-color="transparent" style:font-name-asian="Arial" style:font-size-asian="10pt" style:font-weight-asian="bold" style:font-name-complex="Avalon" style:font-size-complex="10pt" style:font-weight-complex="bold"/>
    </style:style>
    <style:style style:name="P173" style:family="paragraph" style:parent-style-name="Standard">
      <style:paragraph-properties fo:margin-top="0.199cm" fo:margin-bottom="0.199cm"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fo:background-color="transparent" style:font-name-asian="Arial" style:font-size-asian="10pt" style:language-asian="none" style:country-asian="none" style:font-weight-asian="bold" style:font-name-complex="Avalon" style:font-size-complex="10pt"/>
    </style:style>
    <style:style style:name="P174" style:family="paragraph" style:parent-style-name="Standard">
      <style:paragraph-properties fo:margin-top="0.199cm" fo:margin-bottom="0.199cm"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fo:background-color="transparent" style:font-name-asian="Arial" style:font-size-asian="10pt" style:language-asian="none" style:country-asian="none" style:font-weight-asian="bold" style:font-name-complex="Avalon" style:font-size-complex="10pt" style:font-weight-complex="bold"/>
    </style:style>
    <style:style style:name="P175" style:family="paragraph" style:parent-style-name="Standard">
      <style:paragraph-properties fo:margin-top="0.199cm" fo:margin-bottom="0.199cm"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/>
    </style:style>
    <style:style style:name="P176" style:family="paragraph" style:parent-style-name="Standard">
      <style:paragraph-properties fo:margin-top="0.199cm" fo:margin-bottom="0.199cm" fo:text-align="center" style:justify-single-word="fals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 style:font-weight-complex="bold"/>
    </style:style>
    <style:style style:name="P177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178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7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fo:font-size="10pt" style:font-name-asian="Times-Bold" style:font-size-asian="10pt" style:font-name-complex="Times-Bold" style:font-size-complex="10pt" style:font-weight-complex="bold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0.025cm" style:auto-text-indent="false">
        <style:tab-stops>
          <style:tab-stop style:position="0.593cm"/>
        </style:tab-stops>
      </style:paragraph-properties>
      <style:text-properties fo:font-size="10pt" style:font-size-asian="10pt" style:font-size-complex="10pt" style:font-weight-complex="bold"/>
    </style:style>
    <style:style style:name="P18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style:font-size-asian="10pt" style:font-size-complex="10pt"/>
    </style:style>
    <style:style style:name="P18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style:font-size-asian="10pt" style:font-size-complex="10pt"/>
    </style:style>
    <style:style style:name="P1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84" style:family="paragraph" style:parent-style-name="Standard">
      <style:paragraph-properties fo:margin-left="0.982cm" fo:margin-right="0cm" fo:margin-top="0.101cm" fo:margin-bottom="0cm" style:line-height-at-least="0.176cm" fo:text-align="justify" style:justify-single-word="false" fo:text-indent="-0.85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85" style:family="paragraph" style:parent-style-name="Standard">
      <style:paragraph-properties fo:margin-left="1.251cm" fo:margin-right="0cm" style:line-height-at-least="0.176cm" fo:text-align="justify" style:justify-single-word="false" fo:text-indent="-1.187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86" style:family="paragraph" style:parent-style-name="Standard">
      <style:paragraph-properties fo:margin-left="1.251cm" fo:margin-right="0cm" fo:line-height="150%" fo:text-align="justify" style:justify-single-word="false" fo:text-indent="-1.187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87" style:family="paragraph" style:parent-style-name="Standard">
      <style:paragraph-properties fo:margin-left="1.251cm" fo:margin-right="0cm" style:line-height-at-least="0.176cm" fo:text-align="justify" style:justify-single-word="false" fo:text-indent="-1.187cm" style:auto-text-indent="false" style:text-autospace="non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188" style:family="paragraph" style:parent-style-name="Standard">
      <style:paragraph-properties fo:margin-left="1.251cm" fo:margin-right="0cm" fo:line-height="150%" fo:text-align="justify" style:justify-single-word="false" fo:text-indent="-1.187cm" style:auto-text-indent="false" style:text-autospace="non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189" style:family="paragraph" style:parent-style-name="Standard">
      <style:paragraph-properties fo:margin-left="1.251cm" fo:margin-right="0cm" fo:margin-top="0.101cm" fo:margin-bottom="0cm" style:line-height-at-least="0.176cm" fo:text-align="justify" style:justify-single-word="false" fo:text-indent="-1.187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90" style:family="paragraph" style:parent-style-name="Standard">
      <style:paragraph-properties fo:margin-left="1.046cm" fo:margin-right="0cm" style:line-height-at-least="0.176cm" fo:text-align="justify" style:justify-single-word="false" fo:text-indent="-0.954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91" style:family="paragraph" style:parent-style-name="Standard">
      <style:paragraph-properties fo:margin-left="1.046cm" fo:margin-right="0cm" fo:line-height="150%" fo:text-align="justify" style:justify-single-word="false" fo:text-indent="-0.954cm" style:auto-text-indent="false" style:text-autospace="none"/>
      <style:text-properties fo:font-size="10pt" style:font-name-asian="Times-Bold" style:font-size-asian="10pt" style:font-name-complex="Times-Bold" style:font-size-complex="10pt"/>
    </style:style>
    <style:style style:name="P192" style:family="paragraph" style:parent-style-name="Standard" style:master-page-name="Converter_20_2">
      <style:paragraph-properties style:page-number="auto"/>
      <style:text-properties fo:font-size="10pt" style:font-size-asian="10pt" style:font-size-complex="10pt"/>
    </style:style>
    <style:style style:name="P193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94" style:family="paragraph" style:parent-style-name="Footer">
      <style:paragraph-properties fo:text-align="end" style:justify-single-word="false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6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7" style:family="paragraph" style:parent-style-name="Table_20_Contents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19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1" style:family="paragraph" style:parent-style-name="Table_20_Contents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text-align="center" style:justify-single-word="false" style:snap-to-layout-grid="false"/>
    </style:style>
    <style:style style:name="P203" style:family="paragraph" style:parent-style-name="Table_20_Contents">
      <style:paragraph-properties style:snap-to-layout-grid="false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name-asian="Times-Bold" style:font-size-asian="10pt" style:language-asian="pt" style:country-asian="BR" style:font-weight-asian="bold" style:font-name-complex="Times-Bold" style:font-size-complex="10pt" style:font-weight-complex="bold"/>
    </style:style>
    <style:style style:name="P205" style:family="paragraph" style:parent-style-name="Table_20_Contents">
      <style:paragraph-properties fo:text-align="center" style:justify-single-word="false" style:text-autospace="none" style:snap-to-layout-grid="false"/>
      <style:text-properties fo:color="#404040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20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7" style:family="paragraph" style:parent-style-name="Table_20_Contents">
      <style:paragraph-properties fo:margin-top="0cm" fo:margin-bottom="0cm" style:line-height-at-least="0.353cm" fo:text-align="center" style:justify-single-word="false" style:snap-to-layout-grid="false">
        <style:tab-stops>
          <style:tab-stop style:position="2.92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margin-top="0cm" fo:margin-bottom="0.199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margin-top="0cm" fo:margin-bottom="0.199cm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1" style:family="paragraph" style:parent-style-name="Table_20_Contents">
      <style:paragraph-properties fo:margin-top="0cm" fo:margin-bottom="0.199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2" style:family="paragraph" style:parent-style-name="Table_20_Contents">
      <style:paragraph-properties fo:margin-top="0cm" fo:margin-bottom="0.199cm"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3" style:family="paragraph" style:parent-style-name="Table_20_Contents">
      <style:paragraph-properties fo:margin-top="0cm" fo:margin-bottom="0.199cm" fo:text-align="end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14" style:family="paragraph" style:parent-style-name="Table_20_Contents" style:list-style-name="WW8Num3">
      <style:paragraph-properties fo:margin-left="0.129cm" fo:margin-right="-0.002cm" fo:text-align="start" style:justify-single-word="false" fo:text-indent="0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text-align="center" style:justify-single-word="false" fo:break-before="page" style:snap-to-layout-grid="false"/>
      <style:text-properties fo:font-size="10pt" style:font-size-asian="10pt" style:font-size-complex="10pt"/>
    </style:style>
    <style:style style:name="P216" style:family="paragraph" style:parent-style-name="Table_20_Contents">
      <style:paragraph-properties fo:text-align="center" style:justify-single-word="false" fo:break-before="pag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 fo:break-before="page" style:text-autospace="none" style:snap-to-layout-grid="false"/>
      <style:text-properties fo:color="#404040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218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9" style:family="paragraph" style:parent-style-name="Conteúdo_20_de_20_tabela">
      <style:paragraph-properties style:snap-to-layout-grid="false"/>
      <style:text-properties fo:color="#000000" fo:font-size="10pt" style:font-name-asian="Arial Unicode MS" style:font-size-asian="10pt" style:font-name-complex="Arial" style:font-size-complex="10pt"/>
    </style:style>
    <style:style style:name="P22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21" style:family="paragraph" style:parent-style-name="Título_20_de_20_tabela">
      <style:paragraph-properties style:snap-to-layout-grid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anguage="none" fo:country="none" style:font-size-asian="10pt" style:language-asian="none" style:country-asian="none" style:font-size-complex="10pt"/>
    </style:style>
    <style:style style:name="T3" style:family="text">
      <style:text-properties fo:color="#000000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T4" style:family="text">
      <style:text-properties fo:color="#000000" fo:font-size="10pt" fo:language="none" fo:country="none" fo:font-weight="bold" fo:background-color="transparent" style:font-name-asian="Arial" style:font-size-asian="10pt" style:language-asian="none" style:country-asian="none" style:font-weight-asian="bold" style:font-name-complex="Avalon" style:font-size-complex="10pt"/>
    </style:style>
    <style:style style:name="T5" style:family="text">
      <style:text-properties fo:color="#000000" fo:font-size="10pt" fo:language="none" fo:country="none" fo:font-weight="bold" fo:background-color="transparent" style:font-name-asian="Arial" style:font-size-asian="10pt" style:language-asian="none" style:country-asian="none" style:font-weight-asian="bold" style:font-name-complex="Avalon" style:font-size-complex="10pt" style:font-weight-complex="bold"/>
    </style:style>
    <style:style style:name="T6" style:family="text"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/>
    </style:style>
    <style:style style:name="T7" style:family="text">
      <style:text-properties fo:color="#000000" fo:font-size="10pt" fo:language="none" fo:country="none" fo:font-weight="bold" style:font-name-asian="Arial" style:font-size-asian="10pt" style:language-asian="none" style:country-asian="none" style:font-weight-asian="bold" style:font-name-complex="Avalon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fo:font-size="10pt" fo:font-weight="bold" style:font-name-asian="Times-Bold" style:font-size-asian="10pt" style:font-weight-asian="bold" style:font-name-complex="Times-Bold" style:font-size-complex="10pt"/>
    </style:style>
    <style:style style:name="T12" style:family="text">
      <style:text-properties fo:color="#000000" fo:font-size="10pt" fo:font-weight="bold" style:font-name-asian="Times-Bold" style:font-size-asian="10pt" style:language-asian="pt" style:country-asian="BR" style:font-weight-asian="bold" style:font-name-complex="Times-Bold" style:font-size-complex="10pt" style:font-weight-complex="bold"/>
    </style:style>
    <style:style style:name="T13" style:family="text">
      <style:text-properties fo:color="#000000" fo:font-size="10pt" fo:font-weight="bold" fo:background-color="transparent" style:font-name-asian="Arial" style:font-size-asian="10pt" style:font-weight-asian="bold" style:font-name-complex="Avalon" style:font-size-complex="10pt"/>
    </style:style>
    <style:style style:name="T14" style:family="text">
      <style:text-properties fo:color="#000000" fo:font-size="10pt" fo:font-weight="bold" fo:background-color="transparent" style:font-name-asian="Arial" style:font-size-asian="10pt" style:font-weight-asian="bold" style:font-name-complex="Avalon" style:font-size-complex="10pt" style:font-weight-complex="bold"/>
    </style:style>
    <style:style style:name="T15" style:family="text">
      <style:text-properties fo:color="#000000" fo:font-size="10pt" fo:font-weight="bold" style:font-name-asian="Arial" style:font-size-asian="10pt" style:font-weight-asian="bold" style:font-name-complex="Avalon" style:font-size-complex="10pt"/>
    </style:style>
    <style:style style:name="T16" style:family="text">
      <style:text-properties fo:color="#000000" fo:font-size="10pt" fo:font-weight="bold" style:font-name-asian="Arial" style:font-size-asian="10pt" style:font-weight-asian="bold" style:font-name-complex="Avalon" style:font-size-complex="10pt" style:font-weight-complex="bold"/>
    </style:style>
    <style:style style:name="T17" style:family="text">
      <style:text-properties fo:color="#000000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T18" style:family="text">
      <style:text-properties fo:color="#000000" fo:font-size="10pt" style:text-underline-style="none" style:font-size-asian="10pt" style:font-size-complex="10pt"/>
    </style:style>
    <style:style style:name="T19" style:family="text">
      <style:text-properties fo:color="#000000" fo:font-size="10pt" style:text-underline-style="none" fo:font-weight="bold" style:font-name-asian="Times-Roman" style:font-size-asian="10pt" style:font-weight-asian="bold" style:font-name-complex="Times-Roman" style:font-size-complex="10pt" style:font-weight-complex="bold"/>
    </style:style>
    <style:style style:name="T20" style:family="text">
      <style:text-properties fo:color="#000000" fo:font-size="10pt" style:font-name-asian="Times-Bold" style:font-size-asian="10pt" style:font-name-complex="Times-Bold" style:font-size-complex="10pt"/>
    </style:style>
    <style:style style:name="T21" style:family="text">
      <style:text-properties fo:color="#000000" fo:font-size="10pt" style:font-name-asian="Arial Unicode MS" style:font-size-asian="10pt" style:font-name-complex="Arial" style:font-size-complex="10pt"/>
    </style:style>
    <style:style style:name="T22" style:family="text">
      <style:text-properties fo:color="#000000" fo:font-size="10pt" style:font-name-asian="Arial Unicode MS" style:font-size-asian="10pt" style:font-name-complex="Times-Bold" style:font-size-complex="10pt"/>
    </style:style>
    <style:style style:name="T23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T24" style:family="text">
      <style:text-properties fo:color="#000000" fo:font-size="10pt" style:font-name-asian="Times-Roman" style:font-size-asian="10pt" style:font-name-complex="Times-Roman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pt" style:country-asian="BR" style:font-size-complex="10pt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fo:language="none" fo:country="none" style:font-size-asian="10pt" style:language-asian="none" style:country-asian="none" style:font-size-complex="10pt"/>
    </style:style>
    <style:style style:name="T29" style:family="text">
      <style:text-properties fo:font-size="10pt" fo:language="none" fo:country="none" fo:font-weight="normal" style:font-size-asian="10pt" style:language-asian="none" style:country-asian="none" style:font-weight-asian="normal" style:font-size-complex="10pt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name-complex="Arial" style:font-size-complex="10pt"/>
    </style:style>
    <style:style style:name="T34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35" style:family="text"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3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style="italic" style:font-size-asian="10pt" style:language-asian="pt" style:country-asian="BR" style:font-style-asian="italic" style:font-size-complex="10pt" style:font-style-complex="italic"/>
    </style:style>
    <style:style style:name="T38" style:family="text">
      <style:text-properties fo:font-size="10pt" style:font-name-asian="Times-Bold" style:font-size-asian="10pt" style:font-name-complex="Times-Bold" style:font-size-complex="10pt"/>
    </style:style>
    <style:style style:name="T39" style:family="text">
      <style:text-properties fo:language="none" fo:country="none"/>
    </style:style>
    <style:style style:name="T4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/>
      <text:p text:style-name="P198">Edital de Abertura n. 014/2011</text:p>
      <text:p text:style-name="P4"/>
      <text:p text:style-name="P1"><text:span text:style-name="T2">A UNIVERSIDADE ESTADUAL DE GOIÁS, por meio do Presidente da Comissão Especial para realização de Processo Seletivo Simplificado da Unidade Universitária de Palmeiras de Goiás</text:span><text:span text:style-name="T2">, no uso de suas atribuições legais e tendo em vista o que constam nos </text:span><text:span text:style-name="T29">processos </text:span><text:span text:style-name="T28">mencionados no referido </text:span><text:span text:style-name="T3">Anexo 02</text:span><text:span text:style-name="T2">, torna pública a abertura do Processo Seletivo Simplificado, tendo em vista o atendimento de necessidade temporária de excepcional interesse público da Universidade Estadual de Goiás, para fins de seleção de pessoal e formação de cadastro de reserva, destinado à contratação por tempo determinado, na forma de Lei Estadual n. 13.664, de 27 de julho de 2000 e demais instrumentos legais, e mediante as condições estabelecidas neste Edital.</text:span></text:p>
      <text:p text:style-name="P83"/>
      <text:p text:style-name="P83">CAPÍTULO I - DAS DISPOSIÇÕES PRELIMINARES</text:p>
      <text:list text:style-name="WW8Num2">
        <text:list-item>
          <text:p text:style-name="P90"><text:span text:style-name="T25">O Processo Seletivo Simplificado (PSS) será regido por este Edital e realizado pela Comissão Especial para Processo Seletivo Simplificado (CEPSS), conforme Portaria 001/2011 de 11/05/2011 SEGPLAN/UEG, mencionada no </text:span><text:span text:style-name="T3">Anexo 02</text:span><text:span text:style-name="T2"> deste Edital.</text:span></text:p>
        </text:list-item>
        <text:list-item>
          <text:p text:style-name="P104">O Processo Seletivo Simplificado destina-se ao preenchimento de vagas existentes e que vierem a existir ou que forem criadas dentro do prazo de validade deste PSS.</text:p>
        </text:list-item>
        <text:list-item>
          <text:p text:style-name="P90"><text:span text:style-name="T25">O processo de seleção ocorrerá na cidade da Unidade Universitária citada no </text:span><text:span text:style-name="T3">Anexo 02</text:span><text:span text:style-name="T25">.</text:span></text:p>
        </text:list-item>
        <text:list-item>
          <text:p text:style-name="P104">As despesas da participação no Processo Seletivo Simplificado correrão por conta dos candidatos, que não terão direito a alojamento, alimentação, transporte e/ou ressarcimento de despesas.</text:p>
        </text:list-item>
        <text:list-item>
          <text:p text:style-name="P104">O Processo Seletivo Simplificado terá validade por um período de 1 (um) ano a partir da publicação da Homologação do Resultado Final, podendo ser prorrogado por igual período, a critério exclusivo da Universidade Estadual de Goiás.</text:p>
        </text:list-item>
      </text:list>
      <text:p text:style-name="P23"/>
      <text:p text:style-name="P23">CAPÍTULO II - DO CARGO, DAS FUNÇÕES E DAS VAGAS</text:p>
      <text:list text:style-name="WW8Num2" text:continue-numbering="true">
        <text:list-item>
          <text:p text:style-name="P90"><text:span text:style-name="T30">O cargo, a função, os requisitos, a descrição sumária das atividades, as vagas, a lotação, a remuneração e a carga horária da jornada de trabalho estão descritos no </text:span><text:span text:style-name="T32">Anexo 02 </text:span><text:span text:style-name="T30">deste Edital.</text:span></text:p>
        </text:list-item>
        <text:list-item>
          <text:p text:style-name="P123">O Regime jurídico deste PSS será o Contrato Temporário por período de 01 (um) ano, podendo ser extinto nos termos do Art. 11 da Lei Estadual n. 13.664/2000.</text:p>
        </text:list-item>
      </text:list>
      <text:p text:style-name="P23"/>
      <text:p text:style-name="P23">CAPÍTULO III - DAS VAGAS RESERVADAS AOS CANDIDATOS PORTADORES DE DEFICIÊNCIA</text:p>
      <text:list text:style-name="WW8Num2" text:continue-numbering="true">
        <text:list-item>
          <text:p text:style-name="P90"><text:span text:style-name="T25">Fica reservado às pessoas portadoras de deficiência 5% (cinco por cento) das vagas oferecidas, nos termos da Lei 7.853/89 e Decreto n. 3.298, de 20 de dezembro de 1999, alterado pelo Decreto n. 5.296, de 02 de dezembro de 2004, conforme descrito no </text:span><text:span text:style-name="T32">Anexo 02</text:span><text:span text:style-name="T25">.</text:span></text:p>
        </text:list-item>
      </text:list>
      <text:p text:style-name="P4"/>
      <text:p text:style-name="P23">CAPÍTULO IV - DA INSCRIÇÃO</text:p>
      <text:list text:style-name="WW8Num2" text:continue-numbering="true">
        <text:list-item>
          <text:p text:style-name="P90"><text:span text:style-name="T25">As inscrições deverão ser feitas pelo próprio candidato ou por procuração simples, com firma reconhecida em cartório, por meio do preenchimento do Formulário de Inscrição (</text:span><text:span text:style-name="T32">Anexo 08</text:span><text:span text:style-name="T25">), do currículo Lattes (Modelo CNPq) </text:span><text:a xlink:type="simple" xlink:href="http://lattes.cnpq.br/"><text:span text:style-name="Internet_20_link"><text:span text:style-name="T25">http://lattes.cnpq.br</text:span></text:span></text:a><text:span text:style-name="T25"> e das cópias dos documentos indicados neste capítulo, no período e local previstos no cronograma (</text:span><text:span text:style-name="T32">Anexo 03</text:span><text:span text:style-name="T25">) deste Edital.</text:span></text:p>
        </text:list-item>
        <text:list-item>
          <text:p text:style-name="P104">O procurador deverá se identificar por meio de cédula de identidade, entregando uma fotocópia da mesma, juntamente com a procuração.</text:p>
        </text:list-item>
        <text:list-item>
          <text:p text:style-name="P91"><text:span text:style-name="T25">Para efetuar a inscrição, é imprescindível o número de cadastro de pessoa física (CPF) do candidato </text:span><text:span text:style-name="T1">e a</text:span><text:span text:style-name="T25"> entrega de cópia dos seguintes documentos:</text:span></text:p>
          <text:list>
            <text:list-item>
              <text:p text:style-name="P105">Cadastro de Pessoa Física (CPF);</text:p>
            </text:list-item>
            <text:list-item>
              <text:p text:style-name="P105">Carteira de Identidade;</text:p>
            </text:list-item>
            <text:list-item>
              <text:p text:style-name="P92"><text:span text:style-name="T25">Documentação que comprove preencher os requisitos, </text:span><text:span text:style-name="T1">conforme </text:span><text:span text:style-name="T8">item 6</text:span><text:span text:style-name="T1"> deste Edital. </text:span></text:p>
              <text:list>
                <text:list-item>
                  <text:p text:style-name="P124">Excepcionalmente e mediante justificativa do diretor da UnU, poderá ser aceito para o exercício do magistério superior, docente graduado na área (sem título de especialista, mestre ou doutor) desde que o docente esteja matriculado em curso de pós-graduação stricto sensu ou especialização acadêmica, conforme Resolução CEE Pleno nº02 de julho de 2006, publicada no DOE de 12/06/2007.</text:p>
                </text:list-item>
                <text:list-item>
                  <text:p text:style-name="P125">Somente serão aceitas inscrições de portadores de, no mínimo, diploma de curso de graduação de duração plena ou de pós-graduação que inclua, no todo ou em parte, a área de estudos objeto da seleção, além dos requisitos acima previstos.</text:p>
                </text:list-item>
              </text:list>
            </text:list-item>
            <text:list-item>
              <text:p text:style-name="P106"><text:soft-page-break/>Certificados e documentos profissionais pertinentes à avaliação curricular.</text:p>
            </text:list-item>
            <text:list-item>
              <text:p text:style-name="P93"><text:span text:style-name="T25">Declaração (</text:span><text:span text:style-name="T32">Anexo 10</text:span><text:span text:style-name="T25">) de não ter sido contratado pelo Estado de Goiás por período igual ou superior a 01 (um) ano, nos termos da Lei Estadual nº 13.664/00, observada as exceções previstas na Lei 16.891/2010.</text:span></text:p>
            </text:list-item>
            <text:list-item>
              <text:p text:style-name="P94"><text:span text:style-name="T25">Declaração (</text:span><text:span text:style-name="T32">Anexo 10</text:span><text:span text:style-name="T25">) de não cumulação de cargo público, observada as exceções previstas no Art. 37 da Constituição Federal.</text:span></text:p>
            </text:list-item>
            <text:list-item>
              <text:p text:style-name="P107">Currículo Lattes (modelo CNPq).</text:p>
            </text:list-item>
          </text:list>
        </text:list-item>
        <text:list-item>
          <text:p text:style-name="P108">As cópias dos documentos comprobatórios deverão ser autenticadas em cartório ou no ato da inscrição por um servidor indicado pela CEPSS.</text:p>
          <text:list>
            <text:list-item>
              <text:p text:style-name="P109">Quando não autenticadas em cartório, os documentos originais deverão ser apresentados para conferência.</text:p>
            </text:list-item>
          </text:list>
        </text:list-item>
        <text:list-item>
          <text:p text:style-name="P104">Não haverá taxa de inscrição para este Processo Seletivo Simplificado.</text:p>
        </text:list-item>
        <text:list-item>
          <text:p text:style-name="P104">É de inteira responsabilidade do candidato a veracidade dos dados informados para a efetivação da inscrição.</text:p>
        </text:list-item>
        <text:list-item>
          <text:p text:style-name="P104">É vedada a inscrição condicional e/ou extemporânea.</text:p>
        </text:list-item>
        <text:list-item>
          <text:p text:style-name="P104">Não serão aceitas inscrições por fax, correspondência eletrônica ou qualquer outro meio que não o previsto neste Edital.</text:p>
        </text:list-item>
        <text:list-item>
          <text:p text:style-name="P104">Uma vez efetivada a inscrição, não será permitida qualquer alteração.</text:p>
        </text:list-item>
        <text:list-item>
          <text:p text:style-name="P104">As informações prestadas no ato da inscrição são de inteira responsabilidade do candidato ou de seu representante legal, dispondo a CEPSS do direito de excluir do Processo Seletivo Simplificado aquele que não preencher o formulário de inscrição de forma completa, correta e legível ou que forneceram dados inverídicos.</text:p>
        </text:list-item>
        <text:list-item>
          <text:p text:style-name="P104">Não será aceita a inscrição que não atender rigorosamente ao estabelecido neste Edital.</text:p>
        </text:list-item>
        <text:list-item>
          <text:p text:style-name="P104">É vedada a efetivação de mais de uma inscrição em nome do mesmo candidato.</text:p>
          <text:list>
            <text:list-item>
              <text:p text:style-name="P110">Caso se verifique mais de uma inscrição, será considerada apenas a mais recente.</text:p>
            </text:list-item>
            <text:list-item>
              <text:p text:style-name="P110">Caso ambas as inscrições tenham sido feitas no mesmo dia, considerar-se-á como mais recente aquela, cujo cadastro de inscrição for mais atual na CEPSS.</text:p>
            </text:list-item>
          </text:list>
        </text:list-item>
        <text:list-item>
          <text:p text:style-name="P111">No ato da inscrição o candidato deverá informar sua área de formação acadêmica e outros dados pessoais solicitados no formulário de inscrição.</text:p>
        </text:list-item>
        <text:list-item>
          <text:p text:style-name="P95"><text:span text:style-name="T25">A concorrência e o resultado dos pedidos de inscrição serão publicados via internet, no site </text:span><text:a xlink:type="simple" xlink:href="http://www.ueg.br/pss"><text:span text:style-name="Internet_20_link"><text:span text:style-name="T25">www.ueg.br/pss</text:span></text:span></text:a><text:span text:style-name="T25">, na data prevista no cronograma deste Edital (</text:span><text:span text:style-name="T32">Anexo 03</text:span><text:span text:style-name="T25">).</text:span></text:p>
        </text:list-item>
        <text:list-item>
          <text:p text:style-name="P111">A inscrição para o Processo Seletivo Simplificado implica o conhecimento e a aceitação das condições estabelecidas neste Edital.</text:p>
        </text:list-item>
      </text:list>
      <text:p text:style-name="P23"/>
      <text:p text:style-name="P23">SEÇÃO I – PROCEDIMENTOS PARA INSCRIÇÃO</text:p>
      <text:list text:style-name="WW8Num2" text:continue-numbering="true">
        <text:list-item>
          <text:p text:style-name="P95"><text:span text:style-name="T25">Para fazer sua inscrição, o candidato deverá acessar o endereço eletrônico </text:span><text:a xlink:type="simple" xlink:href="http://www.ueg.br/pss"><text:span text:style-name="Internet_20_link"><text:span text:style-name="T25">www.ueg.br/pss</text:span></text:span></text:a><text:span text:style-name="T25"> no período de inscrição, definido no cronograma (</text:span><text:span text:style-name="T32">Anexo 03</text:span><text:span text:style-name="T25">) deste Edital para:</text:span></text:p>
          <text:list>
            <text:list-item>
              <text:p text:style-name="P112">ler o Edital de Abertura;</text:p>
            </text:list-item>
            <text:list-item>
              <text:p text:style-name="P112">imprimir e preencher o formulário de inscrição.</text:p>
            </text:list-item>
          </text:list>
        </text:list-item>
        <text:list-item>
          <text:p text:style-name="P90"><text:span text:style-name="T25">O cadastro de inscrição encerrar-se-á na hora e no dia previsto no cronograma (</text:span><text:span text:style-name="T32">Anexo 03</text:span><text:span text:style-name="T25">) deste Edital.</text:span></text:p>
        </text:list-item>
        <text:list-item>
          <text:p text:style-name="P104">O candidato receberá a autenticação do comprovante de sua inscrição no ato da entrega do currículo e do formulário de inscrição e demais documentos à CEPSS.</text:p>
        </text:list-item>
        <text:list-item>
          <text:p text:style-name="P126"><text:span text:style-name="T25">Não será permitida a entrega de documentos após o período de inscrição (</text:span><text:span text:style-name="T32">Anexo 03</text:span><text:span text:style-name="T25">).</text:span></text:p>
        </text:list-item>
        <text:list-item>
          <text:p text:style-name="P127"><text:span text:style-name="T25">As informações do currículo lattes, </text:span><text:a xlink:type="simple" xlink:href="http://lattes.cnpq.br/"><text:span text:style-name="Internet_20_link"><text:span text:style-name="T25">http://lattes.cnpq.br</text:span></text:span></text:a><text:span text:style-name="T25">, deverão estar devidamente comprovadas no momento da inscrição.</text:span></text:p>
        </text:list-item>
        <text:list-item>
          <text:p text:style-name="P104">O comprovante de inscrição deverá ser mantido em poder do candidato e, se solicitado, apresentado nos locais de realização do PSS.</text:p>
        </text:list-item>
        <text:list-item>
          <text:p text:style-name="P104">O candidato deverá declarar na solicitação de inscrição que tem ciência e que aceita, caso aprovado, entregar por ocasião da contratação, outros documentos comprobatórios dos requisitos exigidos para o cargo.</text:p>
        </text:list-item>
        <text:list-item>
          <text:p text:style-name="P127"><text:soft-page-break/><text:span text:style-name="T25">Informações complementares sobre os procedimentos de inscrição estarão disponíveis no site </text:span><text:a xlink:type="simple" xlink:href="http://www.ueg.br/pss"><text:span text:style-name="Internet_20_link"><text:span text:style-name="T25">www.ueg.br/pss</text:span></text:span></text:a><text:span text:style-name="T25">.</text:span></text:p>
        </text:list-item>
        <text:list-item>
          <text:p text:style-name="P127"><text:span text:style-name="T25">O candidato deverá conferir via internet, no site </text:span><text:a xlink:type="simple" xlink:href="http://www.ueg.br/pss"><text:span text:style-name="Internet_20_link"><text:span text:style-name="T25">www.ueg.br/pss</text:span></text:span></text:a><text:span text:style-name="T25">, a partir da data prevista no cronograma (</text:span><text:span text:style-name="T32">Anexo 03</text:span><text:span text:style-name="T25">) deste Edital, a confirmação da respectiva inscrição. </text:span></text:p>
        </text:list-item>
      </text:list>
      <text:p text:style-name="P4"/>
      <text:p text:style-name="P23">CAPÍTULO V – DA DOCUMENTAÇÃO PARA REALIZAÇÃO DAS AVALIAÇÕES </text:p>
      <text:list text:style-name="WW8Num2" text:continue-numbering="true">
        <text:list-item>
          <text:p text:style-name="P104">Serão considerados documentos de identificação para realização das avaliações, os documentos oficiais e originais de identidade, expedidos pelas Secretarias de Segurança Pública, pelas Forças Armadas ou pela Polícia Militar, carteiras expedidas por ordens ou conselhos profissionais regulamentados na forma da lei, passaportes e carteiras de trabalho e previdência social – CTPS, que contenham impresso e expresso, no mesmo documento, foto e impressão digital.</text:p>
        </text:list-item>
      </text:list>
      <text:p text:style-name="P141"/>
      <text:p text:style-name="P23">CAPÍTULO VI – DAS AVALIAÇÕES</text:p>
      <text:list text:style-name="WW8Num2" text:continue-numbering="true">
        <text:list-item>
          <text:p text:style-name="P104">O Processo Seletivo Simplificado será realizado mediante avaliação curricular (avaliação de títulos e experiência profissional) de caráter exclusivamente classificatório e avaliação prática de caráter eliminatório.</text:p>
        </text:list-item>
        <text:list-item>
          <text:p text:style-name="P90"><text:span text:style-name="T25">As avaliações Práticas (Didática) serão realizadas nos locais, data e horário indicados no cronograma (</text:span><text:span text:style-name="T32">Anexo 03</text:span><text:span text:style-name="T25">) deste Edital, mediante orientações contidas no </text:span><text:span text:style-name="T32">Anexo 04</text:span><text:span text:style-name="T25">.</text:span></text:p>
        </text:list-item>
        <text:list-item>
          <text:p text:style-name="P96"><text:span text:style-name="T25">A confirmação dos locais de realização das avaliações serão divulgados via internet, no site, </text:span><text:a xlink:type="simple" xlink:href="http://www.ueg.br/pss"><text:span text:style-name="Internet_20_link"><text:span text:style-name="T25">www.ueg.br/pss</text:span></text:span></text:a><text:span text:style-name="T25">, na data prevista no cronograma (</text:span><text:span text:style-name="T32">Anexo 03</text:span><text:span text:style-name="T25">) deste Edital.</text:span></text:p>
        </text:list-item>
      </text:list>
      <text:p text:style-name="P4"/>
      <text:p text:style-name="P23">SEÇÃO I – DA AVALIAÇÃO CURRICULAR</text:p>
      <text:list text:style-name="WW8Num2" text:continue-numbering="true">
        <text:list-item>
          <text:p text:style-name="P90"><text:span text:style-name="T25">A avaliação curricular (</text:span><text:span text:style-name="T12">DA PROVA DE TÍTULOS) </text:span><text:span text:style-name="T25">dar-se-á mediante a somatória dos pontos obtidos na análise conjunta da Formação Acadêmica e Experiência Profissional, conforme </text:span><text:span text:style-name="T32">Anexo 05</text:span><text:span text:style-name="T25">, os quais deverão constar no currículo de forma detalhada:</text:span></text:p>
          <text:list>
            <text:list-item>
              <text:p text:style-name="P113">Formação escolar ou acadêmica, devidamente comprovada, com identificação dos certificados e da carga horária dos cursos;</text:p>
            </text:list-item>
            <text:list-item>
              <text:p text:style-name="P113">Experiência profissional, devidamente comprovada.</text:p>
            </text:list-item>
          </text:list>
        </text:list-item>
        <text:list-item>
          <text:p text:style-name="P97"><text:span text:style-name="T25">Serão considerados os critérios descritos no </text:span><text:span text:style-name="T32">Anexo 05 </text:span><text:span text:style-name="T25">para pontuação da formação escolar/acadêmica e experiência profissional na área de atuação. </text:span></text:p>
        </text:list-item>
        <text:list-item>
          <text:p text:style-name="P97"><text:span text:style-name="T25">Para receber a pontuação relativa à experiência profissional (</text:span><text:span text:style-name="T32">Anexo 05</text:span><text:span text:style-name="T25">) o candidato deverá apresentar uma das seguintes opções:</text:span></text:p>
          <text:list>
            <text:list-item>
              <text:p text:style-name="P114">Cópia da Carteira de Trabalho e Previdência Social (CTPS), páginas da foto, verso e as que comprovem a experiência profissional no cargo/função a qual concorre;</text:p>
            </text:list-item>
            <text:list-item>
              <text:p text:style-name="P114">Declaração/certidão de tempo de serviço, no caso de servidor público, em papel timbrado e com o CNPJ, que informe o período (com início e fim, se for o caso) e a função, com a descrição das atividades desenvolvidas;</text:p>
            </text:list-item>
            <text:list-item>
              <text:p text:style-name="P114">Atestado ou declaração, no caso de profissional autônomo, informando o período e a espécie do serviço realizado, assinada pelo próprio profissional, acompanhada da cópia dos comprovantes de pagamento da previdência social ou, de pagamento de ISS ou da guia de pagamento autônomo (RPA).</text:p>
            </text:list-item>
          </text:list>
        </text:list-item>
        <text:list-item>
          <text:p text:style-name="P104">Cada título será considerado uma única vez.</text:p>
        </text:list-item>
        <text:list-item>
          <text:p text:style-name="P104">Os cursos deverão ser preenchidos no campo específico com informação da carga horária.</text:p>
        </text:list-item>
        <text:list-item>
          <text:p text:style-name="P104">Caso a documentação apresentada não cumpra as exigências estabelecidas neste edital, os pontos não serão apurados.</text:p>
        </text:list-item>
        <text:list-item>
          <text:p text:style-name="P98"><text:span text:style-name="T25">A pontuação final dos candidatos consistirá no somatório de pontos alcançado</text:span><text:span text:style-name="T1">s no </text:span><text:span text:style-name="T8">Anexo 05</text:span><text:span text:style-name="T1">.</text:span></text:p>
        </text:list-item>
      </text:list>
      <text:p text:style-name="P142"/>
      <text:p text:style-name="P137"><text:span text:style-name="T31">SEÇÃO I – DA AVALIAÇÃO PRÁTICA (</text:span><text:span text:style-name="T32">DA PROVA DIDÁTICA)</text:span></text:p>
      <text:list text:style-name="WW8Num2" text:continue-numbering="true">
        <text:list-item>
          <text:p text:style-name="P90"><text:span text:style-name="T25">As orientações da Avaliação Prática de conhecimento Específico estão disponíveis no </text:span><text:span text:style-name="T32">Anexo <text:s/>04.</text:span></text:p>
        </text:list-item>
      </text:list>
      <text:p text:style-name="P142"/>
      <text:p text:style-name="P142">CAPÍTULO VII - DA AVALIAÇÃO MULTIPROFISSIONAL</text:p>
      <text:list text:style-name="WW8Num2" text:continue-numbering="true">
        <text:list-item>
          <text:p text:style-name="P90"><text:soft-page-break/><text:span text:style-name="T25">A avaliação multiprofissional, caso seja necessária, constará de edital complementar-específico, conforme previsto no </text:span><text:span text:style-name="T32">item 08 </text:span><text:span text:style-name="T25">deste Edital.</text:span></text:p>
        </text:list-item>
      </text:list>
      <text:p text:style-name="P38"/>
      <text:p text:style-name="P23">CAPÍTULO VIII - DOS CRITÉRIOS DE SELEÇÃO E CLASSIFICAÇÃO</text:p>
      <text:list text:style-name="WW8Num2" text:continue-numbering="true">
        <text:list-item>
          <text:p text:style-name="P138">A nota da prova de títulos resultará da soma de títulos apresentados pelos candidatos e analisados pela banca examinadora. A nota terá duas casas decimais, sem aproximação matemática;</text:p>
        </text:list-item>
        <text:list-item>
          <text:p text:style-name="P138">A nota Final (NF): será a média das duas notas;</text:p>
        </text:list-item>
        <text:list-item>
          <text:p text:style-name="P138">Em caso de empate na nota final de classificação serão adotados sucessivamente, os seguintes critérios de desempate:</text:p>
          <text:list>
            <text:list-item>
              <text:p text:style-name="P115">maior idade (Lei 10.741 de 1º/10/2003);</text:p>
            </text:list-item>
            <text:list-item>
              <text:p text:style-name="P115">maior titulação acadêmica;</text:p>
            </text:list-item>
            <text:list-item>
              <text:p text:style-name="P115">maior nota na prova didática;</text:p>
            </text:list-item>
            <text:list-item>
              <text:p text:style-name="P115">Obtiver maior pontuação na avaliação curricular;</text:p>
            </text:list-item>
            <text:list-item>
              <text:p text:style-name="P115">Obtiver maior pontuação na experiência profissional.</text:p>
            </text:list-item>
          </text:list>
        </text:list-item>
        <text:list-item>
          <text:p text:style-name="P104">Os candidatos classificados, excedentes ao limite de vagas, comporão um cadastro de reserva único por Unidade Universitária que poderá ser utilizado à medida que forem surgindo novas vagas, dentro do prazo de validade do Processo Seletivo Simplificado.</text:p>
        </text:list-item>
      </text:list>
      <text:p text:style-name="P145"/>
      <text:p text:style-name="P23">CAPÍTULO IX - DOS CRITÉRIOS DE ELIMINAÇÃO</text:p>
      <text:list text:style-name="WW8Num2" text:continue-numbering="true">
        <text:list-item>
          <text:p text:style-name="P116">Terão suas avaliações anuladas e serão automaticamente eliminados do Processo Seletivo Simplificado os candidatos que, durante a realização das avaliações:</text:p>
          <text:list>
            <text:list-item>
              <text:p text:style-name="P112">usarem ou tentarem usar meios fraudulentos e/ou ilegais para a sua realização;</text:p>
            </text:list-item>
            <text:list-item>
              <text:p text:style-name="P112">perturbarem de qualquer modo a ordem dos trabalhos, incorrendo em comportamento indevido.</text:p>
            </text:list-item>
          </text:list>
        </text:list-item>
        <text:list-item>
          <text:p text:style-name="P112">Estarão eliminados ainda, os candidatos que:</text:p>
          <text:list>
            <text:list-item>
              <text:p text:style-name="P112">enquadrarem-se em outras situações previstas neste Edital;</text:p>
            </text:list-item>
            <text:list-item>
              <text:p text:style-name="P112">não atenderem à convocação, no prazo estipulado;</text:p>
            </text:list-item>
            <text:list-item>
              <text:p text:style-name="P112">não aceitarem as condições estabelecidas para a contratação e o exercício das funções;</text:p>
            </text:list-item>
            <text:list-item>
              <text:p text:style-name="P112">recusarem a contratação.</text:p>
            </text:list-item>
          </text:list>
        </text:list-item>
      </text:list>
      <text:p text:style-name="P23"/>
      <text:p text:style-name="P23">CAPÍTULO X - DOS RECURSOS</text:p>
      <text:list text:style-name="WW8Num2" text:continue-numbering="true">
        <text:list-item>
          <text:p text:style-name="P99"><text:span text:style-name="T25">Os recursos poderão ser interpostos, mediante o preenchimento de formulário específico,</text:span><text:span text:style-name="T1"> </text:span><text:span text:style-name="T8">Anexo 11</text:span><text:span text:style-name="T1">, que deverão ser entregues no local, dia e horários definidos no cronograma </text:span><text:span text:style-name="T8">Anexo 03</text:span><text:span text:style-name="T32"> </text:span><text:span text:style-name="T25">deste Edital.</text:span></text:p>
        </text:list-item>
        <text:list-item>
          <text:p text:style-name="P96"><text:span text:style-name="T25">A decisão dos recursos será dada a conhecer, coletivamente, por meio de edital a ser publicado via internet, no site </text:span><text:a xlink:type="simple" xlink:href="http://www.ueg.br/pss"><text:span text:style-name="Internet_20_link"><text:span text:style-name="T25">www.ueg.br/pss</text:span></text:span></text:a><text:span text:style-name="T25"> na data prevista no cronograma (</text:span><text:span text:style-name="T8">Anexo 03</text:span><text:span text:style-name="T1">)</text:span><text:span text:style-name="T25"> deste Edital.</text:span></text:p>
        </text:list-item>
        <text:list-item>
          <text:p text:style-name="P117">Não será aceito recurso por via postal, fax ou correio eletrônico, nem fora dos padrões e prazos estabelecidos neste Edital.</text:p>
        </text:list-item>
        <text:list-item>
          <text:p text:style-name="P117">Não será aceito pedido de revisão de recurso.</text:p>
        </text:list-item>
      </text:list>
      <text:p text:style-name="P4"/>
      <text:p text:style-name="P23">CAPÍTULO XI - DO RESULTADO FINAL, HOMOLOGAÇÃO E CONTRATAÇÃO</text:p>
      <text:list text:style-name="WW8Num2" text:continue-numbering="true">
        <text:list-item>
          <text:p text:style-name="P100"><text:span text:style-name="T25">O Resultado Final do Processo Seletivo Simplificado será publicado em Lista Específica em ordem decrescente (inscrição, nome, pontuação, classificação), via internet, no site </text:span><text:a xlink:type="simple" xlink:href="http://www.ueg.br/pss"><text:span text:style-name="Internet_20_link"><text:span text:style-name="T25">www.ueg.br/pss</text:span></text:span></text:a><text:span text:style-name="T25">, na data prevista no cronograma (</text:span><text:span text:style-name="T8">Anexo 03</text:span><text:span text:style-name="T1">) </text:span><text:span text:style-name="T25">deste Edital.</text:span></text:p>
        </text:list-item>
        <text:list-item>
          <text:p text:style-name="P118">O resultado do Processo Seletivo Simplificado será homologado pelo Presidente da Comissão Especial para realização de Processo Seletivo Simplificado da UnU após publicação do Resultado Final em conformidade com este Edital.</text:p>
        </text:list-item>
        <text:list-item>
          <text:p text:style-name="P101"><text:span text:style-name="T25">Os candidatos serão contratados, segundo a necessidade da Universidade Estadual de Goiás, a partir da homologação, obedecendo ao quantitativo de vagas, </text:span><text:span text:style-name="T8">Anexo 02</text:span><text:span text:style-name="T25">, conforme data e horário previstos no cronograma (</text:span><text:span text:style-name="T8">Anexo 03</text:span><text:span text:style-name="T1">) </text:span><text:span text:style-name="T25">deste Edital.</text:span></text:p>
        </text:list-item>
        <text:list-item>
          <text:p text:style-name="P118">Os candidatos convocados apresentar-se-ão para contratação às suas expensas.</text:p>
        </text:list-item>
        <text:list-item>
          <text:p text:style-name="P118">Os candidatos que não comparecerem para contratação no prazo estabelecido na convocação, ou firmarem desistência, <text:soft-page-break/>perderão o direito à vaga, convocando-se o próximo na lista de classificados.</text:p>
        </text:list-item>
      </text:list>
      <text:p text:style-name="P23"/>
      <text:p text:style-name="P23">CAPÍTULO XII - DAS CONDIÇÕES PARA CONTRATAÇÃO</text:p>
      <text:list text:style-name="WW8Num2" text:continue-numbering="true">
        <text:list-item>
          <text:p text:style-name="P119">A convocação para contratação obedecerá rigorosamente a ordem da Lista de classificação dos candidatos no Processo Seletivo Simplificado.</text:p>
        </text:list-item>
        <text:list-item>
          <text:p text:style-name="P102"><text:span text:style-name="T25">A convocação para contratação ocorrerá por meio de publicação no site da UEG, </text:span><text:a xlink:type="simple" xlink:href="http://www.ueg.br/pss"><text:span text:style-name="Internet_20_link"><text:span text:style-name="T25">www.ueg.br/pss</text:span></text:span></text:a><text:span text:style-name="T25">.</text:span></text:p>
        </text:list-item>
        <text:list-item>
          <text:p text:style-name="P119">O candidato aprovado no Processo Seletivo Simplificado de que trata este Edital será contratado, se atendidas todas as exigências a seguir:</text:p>
          <text:list>
            <text:list-item>
              <text:p text:style-name="P120">Ter sido classificado e convocado no Processo Seletivo Simplificado;</text:p>
            </text:list-item>
            <text:list-item>
              <text:p text:style-name="P120">Não ter sido contratado por período igual ou superior a 01 (um) ano, nos termos da Lei Estadual n°. 13.664/00, exceto na ocorrência das seguintes situações: o pacto não houver atingido o limite temporal de um ano, hipótese em que o somatório dos prazos não poderá exceder o referido limite, ou se houver transcorrido no mínimo 2 (dois) anos entre a extinção do contrato temporário e a celebração de um novo ajuste, sempre mediante novo processo seletivo simplificado;</text:p>
            </text:list-item>
            <text:list-item>
              <text:p text:style-name="P120">Ter nacionalidade brasileira ou portuguesa, e no caso de nacionalidade portuguesa estar amparado pelo estatuto de igualdade entre brasileiros e portugueses, com reconhecimento de gozo dos direitos políticos nos termos do art. 12 § 1º da Constituição da República Federativa do Brasil;</text:p>
            </text:list-item>
            <text:list-item>
              <text:p text:style-name="P120">Estar em gozo dos direitos políticos;</text:p>
            </text:list-item>
            <text:list-item>
              <text:p text:style-name="P120">Estar em dia com as obrigações eleitorais;</text:p>
            </text:list-item>
            <text:list-item>
              <text:p text:style-name="P120">Estar quites com as obrigações do serviço militar, no caso de candidatos do sexo masculino;</text:p>
            </text:list-item>
            <text:list-item>
              <text:p text:style-name="P120">Ter idade mínima de 18 anos na data da contratação;</text:p>
            </text:list-item>
            <text:list-item>
              <text:p text:style-name="P120">Ter aptidão física e mental para o exercício das atribuições inerentes ao cargo e a função;</text:p>
            </text:list-item>
            <text:list-item>
              <text:p text:style-name="P120">Não estar aposentado do serviço público, salvo o disposto na exceção do art. 37, § 10 da Constituição Federal;</text:p>
            </text:list-item>
            <text:list-item>
              <text:p text:style-name="P120">Não ser ocupante de cargo público que não admita acumulação nos termos da Constituição Federal;</text:p>
            </text:list-item>
            <text:list-item>
              <text:p text:style-name="P120">Possuir o nível de escolaridade e a formação exigida para o exercício do cargo e função;</text:p>
            </text:list-item>
            <text:list-item>
              <text:p text:style-name="P120">Comprovar ao tempo da contratação os requisitos exigidos para o cargo e para a função.</text:p>
            </text:list-item>
          </text:list>
        </text:list-item>
        <text:list-item>
          <text:p text:style-name="P88">Apresentar ainda à época da contratação cópias simples, acompanhadas do original, da seguinte documentação:</text:p>
          <text:list>
            <text:list-item>
              <text:p text:style-name="P89">carteira de identidade civil (RG);</text:p>
            </text:list-item>
            <text:list-item>
              <text:p text:style-name="P89">cadastro de pessoa física (CPF);</text:p>
            </text:list-item>
            <text:list-item>
              <text:p text:style-name="P89">certidão de nascimento (solteiro) ou de casamento (casado);</text:p>
            </text:list-item>
            <text:list-item>
              <text:p text:style-name="P89">título de eleitor e comprovante da última votação ou certidão de quitação eleitoral;</text:p>
            </text:list-item>
            <text:list-item>
              <text:p text:style-name="P89">certificado de reservista, para os candidatos do sexo masculino;</text:p>
            </text:list-item>
            <text:list-item>
              <text:p text:style-name="P89">diploma ou certificado de conclusão de escolaridade para o cargo, devidamente registrado por instituição competente;</text:p>
            </text:list-item>
            <text:list-item>
              <text:p text:style-name="P89">certidão negativa da Fazenda Federal, Estadual e Municipal;</text:p>
            </text:list-item>
            <text:list-item>
              <text:p text:style-name="P89">comprovante de PIS/PASEP;</text:p>
            </text:list-item>
            <text:list-item>
              <text:p text:style-name="P89">comprovante de endereço;</text:p>
            </text:list-item>
            <text:list-item>
              <text:p text:style-name="P89">número da conta e agência no Banco Itaú (nos casos em que não houver agência do banco Itaú na respectiva cidade, poderá ser apresentado número da conta e agência do Banco do Brasil);</text:p>
            </text:list-item>
            <text:list-item>
              <text:p text:style-name="P89">declaração informando que não exerce outra função pública, no caso das exceções constitucionais, descrever o local e carga horária semanal e mensal;</text:p>
            </text:list-item>
            <text:list-item>
              <text:p text:style-name="P89">Ficha cadastral devidamente preenchida pelo candidato selecionado;</text:p>
            </text:list-item>
            <text:list-item>
              <text:p text:style-name="P89">Currículo lattes;</text:p>
            </text:list-item>
            <text:list-item>
              <text:p text:style-name="P89">outros documentos e exames que forem solicitados;</text:p>
            </text:list-item>
            <text:list-item>
              <text:p text:style-name="P121">assinatura em três vias de contrato.</text:p>
            </text:list-item>
          </text:list>
        </text:list-item>
        <text:list-item>
          <text:p text:style-name="P119">A falta de comprovação de qualquer um dos requisitos especificados ou da documentação solicitada impedirá a contratação do candidato.</text:p>
        </text:list-item>
      </text:list>
      <text:p text:style-name="P23"/>
      <text:p text:style-name="P23">CAPÍTULO XIII - DAS DISPOSIÇÕES GERAIS</text:p>
      <text:list text:style-name="WW8Num2" text:continue-numbering="true">
        <text:list-item>
          <text:p text:style-name="P122">A inscrição do candidato implicará a aceitação das normas para o Processo Seletivo Simplificado, contidas nas instruções aos candidatos, neste e em outros Editais e em outros meios que vierem a ser publicados, sem direito algum à compensação decorrente da anulação ou do cancelamento de sua inscrição, da eliminação no Processo Seletivo Simplificado ou, ainda, do <text:soft-page-break/>seu não-aproveitamento por falta de vagas ou por inobservância dos ditames e dos prazos fixados.</text:p>
        </text:list-item>
        <text:list-item>
          <text:p text:style-name="P122">A aprovação no Processo Seletivo Simplificado não assegura ao candidato o direito de contratação, mas a expectativa de direito, ficando a concretização deste ato condicionada à observância das normas legais pertinentes, da ordem de classificação, do prazo de validade e das necessidades da Universidade Estadual de Goiás.</text:p>
        </text:list-item>
        <text:list-item>
          <text:p text:style-name="P122">A contratação não gerará expectativa de direito à nomeação em caráter efetivo para o preenchimento de vaga no quadro funcional permanente da UEG.</text:p>
        </text:list-item>
        <text:list-item>
          <text:p text:style-name="P122">Enquanto estiver participando do Processo Seletivo Simplificado, os candidatos deverão manter atualizados o seu endereço e os contatos telefônico e por e-mail junto a CEPSS.</text:p>
        </text:list-item>
        <text:list-item>
          <text:p text:style-name="P122">Após o resultado final, caso tenham sido aprovados, os candidatos deverão manter o respectivo endereço atualizado perante a Gerência de Desenvolvimento de Pessoas da UEG.</text:p>
        </text:list-item>
        <text:list-item>
          <text:p text:style-name="P122">O contratado que desejar encerrar o contrato antes do termo do encerramento de sua vigência deverá solicitar por escrito à Direção da Unidade Universitária com antecedência mínima de 30 dias.</text:p>
        </text:list-item>
        <text:list-item>
          <text:p text:style-name="P122">A inexatidão de informações, declarações falsas ou irregulares em quaisquer documentos, ainda que verificada posteriormente, eliminará o candidato do Processo Seletivo Simplificado, anulando-se todos os atos da inscrição, sem prejuízo das demais medidas de ordem administrativa, cível ou criminal.</text:p>
        </text:list-item>
        <text:list-item>
          <text:p text:style-name="P122">Não serão fornecidas cópias de documentos, atestados, certificados ou certidões relativas ao PSS.</text:p>
        </text:list-item>
        <text:list-item>
          <text:p text:style-name="P122">Qualquer irregularidade cometida por pessoa envolvida no Processo Seletivo Simplificado, constatada antes, durante ou depois de sua realização, será objeto de inquérito administrativo e/ou policial nos termos da legislação pertinente, estando a pessoa sujeita às penalidades previstas na respectiva legislação.</text:p>
        </text:list-item>
        <text:list-item>
          <text:p text:style-name="P95"><text:span text:style-name="T25">Sempre que necessário, a CEPSS divulgará normas complementares sobre o Processo Seletivo Simplificado, via internet, no site </text:span><text:a xlink:type="simple" xlink:href="http://www.ueg.br/pss"><text:span text:style-name="Internet_20_link"><text:span text:style-name="T25">www.ueg.br/pss</text:span></text:span></text:a><text:span text:style-name="T25">.</text:span></text:p>
        </text:list-item>
        <text:list-item>
          <text:p text:style-name="P95"><text:span text:style-name="T25">Todas as publicações necessárias durante a realização do Processo Seletivo Simplificado serão realizadas pela CEPSS, em Editais específicos a serem divulgados via internet, no site </text:span><text:a xlink:type="simple" xlink:href="http://www.ueg.br/pss"><text:span text:style-name="Internet_20_link"><text:span text:style-name="T25">www.ueg.br/pss</text:span></text:span></text:a><text:span text:style-name="T25">, e/ou no Diário Oficial do Estado de Goiás, conforme cronograma.</text:span></text:p>
        </text:list-item>
        <text:list-item>
          <text:p text:style-name="P122">A Legislação com entrada em vigor após a publicação deste Edital não será objeto de avaliação.</text:p>
        </text:list-item>
        <text:list-item>
          <text:p text:style-name="P122">Não serão devolvidos os documentos apresentados para a seleção.</text:p>
        </text:list-item>
        <text:list-item>
          <text:p text:style-name="P122">Os casos omissos neste Edital, referentes ao Processo Seletivo Simplificado, serão resolvidos pela CEPSS ou pela Pró-Reitoria de Planejamento, Gestão e Finanças ou pela Pró-Reitoria de Graduação da UEG, de acordo com as suas atribuições.</text:p>
        </text:list-item>
        <text:list-item>
          <text:p text:style-name="P103"><text:span text:style-name="T1">Informações complementares poderão ser obtidas no endereço eletrônico da CEPSS no site </text:span><text:a xlink:type="simple" xlink:href="http://www.ueg.br/pss"><text:span text:style-name="Internet_20_link"><text:span text:style-name="T25">www.ueg.br/pss,</text:span></text:span></text:a><text:span text:style-name="Internet_20_link"><text:span text:style-name="T18"> pelo email </text:span></text:span><text:a xlink:type="simple" xlink:href="mailto:cepss-adm-sup@ueg.br"><text:span text:style-name="Internet_20_link"><text:span text:style-name="T25">cepss-adm-sup@ueg.br</text:span></text:span></text:a><text:span text:style-name="Internet_20_link"><text:span text:style-name="T18"> </text:span></text:span><text:span text:style-name="T1">e pelo telefone/fax: (62) 3328-1178.</text:span></text:p>
        </text:list-item>
      </text:list>
      <text:p text:style-name="P81"/>
      <text:p text:style-name="P81"/>
      <text:p text:style-name="P81"/>
      <text:p text:style-name="P148">Palmeiras de Goiás– GO, 12 de agosto de 2011.</text:p>
      <text:p text:style-name="P80"/>
      <text:p text:style-name="P80"/>
      <text:p text:style-name="P80"/>
      <text:p text:style-name="P82">____________________________________________________________________</text:p>
      <text:p text:style-name="P84">Sônia Maria de Oliveira Rodrigues</text:p>
      <text:p text:style-name="P84">Presidente da Comissão Especial para realização de Processo Seletivo Simplificado</text:p>
      <text:p text:style-name="P84">Unidade Universitária de Palmeiras de Goiás</text:p>
      <text:p text:style-name="P84">Universidade Estadual de Goiás</text:p>
      <text:p text:style-name="P84"><text:s/></text:p>
      <text:p text:style-name="P84"/>
      <text:p text:style-name="P149"><text:span text:style-name="T10">ANEXO 01 - </text:span><text:span text:style-name="T9">MEMORANDO SOLICITAÇÃO </text:span><text:span text:style-name="T10">– PSS DOCENTE</text:span></text:p>
      <text:p text:style-name="P150"/>
      <text:p text:style-name="P48">Memorando n.<text:bookmark-start text:name="Texto2"/> <text:bookmark-end text:name="Texto2"/>162/2011</text:p>
      <text:p text:style-name="P48"/>
      <text:p text:style-name="P48">Do(a) Diretor(a) da UnU: Palmeiras de Goiás<text:bookmark text:name="Texto3"/></text:p>
      <text:p text:style-name="P48"/>
      <text:p text:style-name="P48">À Reitoria da UEG</text:p>
      <text:p text:style-name="P48"/>
      <text:p text:style-name="P51"/>
      <text:p text:style-name="P51">Assunto: Solicita Autorização para realizar o Processo Seletivo Simplificado</text:p>
      <text:p text:style-name="P50"/>
      <text:p text:style-name="P49"><text:tab/>Solicitamos a autorização para realizar o Processo Seletivo Simplificado conforme abaixo especificado: </text:p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Cargo</text:p>
          </table:table-cell>
          <table:table-cell table:style-name="Tabela1.B1" office:value-type="string">
            <text:p text:style-name="P14"/>
            <text:p text:style-name="P14">Docente Ensino Superior</text:p>
          </table:table-cell>
        </table:table-row>
        <table:table-row table:style-name="Tabela1.1">
          <table:table-cell table:style-name="Tabela1.A1" office:value-type="string">
            <text:p text:style-name="P30">Curso</text:p>
          </table:table-cell>
          <table:table-cell table:style-name="Tabela1.B1" office:value-type="string">
            <text:p text:style-name="P59"/>
            <text:p text:style-name="P59"><text:bookmark-start text:name="Texto1"/>A<text:bookmark-end text:name="Texto1"/>gronomia e Ciências Biológicas</text:p>
          </table:table-cell>
        </table:table-row>
        <table:table-row table:style-name="Tabela1.1">
          <table:table-cell table:style-name="Tabela1.A1" office:value-type="string">
            <text:p text:style-name="P30">Disciplina(s)</text:p>
          </table:table-cell>
          <table:table-cell table:style-name="Tabela1.B1" office:value-type="string">
            <text:p text:style-name="P6"/>
            <text:p text:style-name="P6">Física Aplicada à Biologia, Física para Ciências Agrárias e Física Aplicada à Biologia (TE)</text:p>
          </table:table-cell>
        </table:table-row>
        <table:table-row table:style-name="Tabela1.1">
          <table:table-cell table:style-name="Tabela1.A1" office:value-type="string">
            <text:p text:style-name="P71"/>
            <text:p text:style-name="P30">Requisito mínimo</text:p>
          </table:table-cell>
          <table:table-cell table:style-name="Tabela1.B1" office:value-type="string">
            <text:p text:style-name="P59"/>
            <text:p text:style-name="P59">Especialista</text:p>
            <text:p text:style-name="P59"><text:bookmark-start text:name="Texto5"/><text:bookmark-end text:name="Texto5"/></text:p>
          </table:table-cell>
        </table:table-row>
        <table:table-row table:style-name="Tabela1.1">
          <table:table-cell table:style-name="Tabela1.A1" office:value-type="string">
            <text:p text:style-name="P30">Justificativa</text:p>
          </table:table-cell>
          <table:table-cell table:style-name="Tabela1.B1" office:value-type="string">
            <text:p text:style-name="P59"/>
            <text:p text:style-name="P59">Substituição de Docente (Conforme requerimento anexo)</text:p>
            <text:p text:style-name="P59"><text:bookmark-start text:name="Texto6"/><text:bookmark-end text:name="Texto6"/></text:p>
          </table:table-cell>
        </table:table-row>
        <table:table-row table:style-name="Tabela1.1">
          <table:table-cell table:style-name="Tabela1.A1" office:value-type="string">
            <text:p text:style-name="P30">Nº vagas</text:p>
          </table:table-cell>
          <table:table-cell table:style-name="Tabela1.B1" office:value-type="string">
            <text:p text:style-name="P59"/>
            <text:p text:style-name="P59"><text:bookmark-start text:name="Texto7"/>0<text:bookmark-end text:name="Texto7"/>1 (uma)</text:p>
          </table:table-cell>
        </table:table-row>
        <table:table-row table:style-name="Tabela1.1">
          <table:table-cell table:style-name="Tabela1.A7" office:value-type="string">
            <text:p text:style-name="P53">Carga horária semanal</text:p>
          </table:table-cell>
          <table:table-cell table:style-name="Tabela1.B7" office:value-type="string">
            <text:p text:style-name="P59"/>
            <text:p text:style-name="P59">09 (nove)</text:p>
          </table:table-cell>
        </table:table-row>
      </table:table>
      <text:p text:style-name="P151"/>
      <text:p text:style-name="P152"/>
      <text:p text:style-name="P152">Nestes Termos, <text:s/></text:p>
      <text:p text:style-name="P154"/>
      <text:p text:style-name="P153">Solicita e espera deferimento.</text:p>
      <text:p text:style-name="P153"/>
      <text:p text:style-name="P156"><text:span text:style-name="T20">Palmeiras de Goiás </text:span><text:span text:style-name="T21">aos 03 de dias de agosto de 2011</text:span><text:span text:style-name="T20">.</text:span></text:p>
      <text:p text:style-name="P153"/>
      <text:p text:style-name="P157">_______________________________________________</text:p>
      <text:p text:style-name="P157">Assinatura do Diretor da <text:s/>UnU</text:p>
      <text:p text:style-name="P160"/>
      <text:p text:style-name="P1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 table:number-columns-repeated="2"/>
        <table:table-row table:style-name="Tabela2.1">
          <table:table-cell table:style-name="Tabela2.A1" office:value-type="string">
            <text:p text:style-name="P221"/>
          </table:table-cell>
          <table:table-cell table:style-name="Tabela2.A1" table:number-columns-spanned="4" office:value-type="string">
            <text:p text:style-name="P128">( <text:s text:c="3"/>) Deferido <text:s text:c="3"/>( <text:s text:c="5"/>) Indeferido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63">( <text:s text:c="3"/>) Deferido <text:s text:c="3"/>( <text:s text:c="5"/>) Indeferido</text:p>
          </table:table-cell>
          <table:covered-table-cell/>
          <table:covered-table-cell/>
          <table:covered-table-cell/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2">
          <table:table-cell table:style-name="Tabela2.A1" office:value-type="string">
            <text:p text:style-name="P219"/>
          </table:table-cell>
          <table:table-cell table:style-name="Tabela2.B2" table:number-columns-spanned="4" office:value-type="string">
            <text:p text:style-name="P130">Pró-Reitor de</text:p>
            <text:p text:style-name="P130">Planejamento, Gestão e Finanças</text:p>
            <text:p text:style-name="P155"/>
            <text:p text:style-name="P155"/>
          </table:table-cell>
          <table:covered-table-cell/>
          <table:covered-table-cell/>
          <table:covered-table-cell/>
          <table:table-cell table:style-name="Tabela2.B2" table:number-columns-spanned="4" office:value-type="string">
            <text:p text:style-name="P158"/>
            <text:p text:style-name="P158">Pró-Reitor de Graduação</text:p>
          </table:table-cell>
          <table:covered-table-cell/>
          <table:covered-table-cell/>
          <table:covered-table-cell/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</table:table-row>
        <table:table-row table:style-name="Tabela2.3">
          <table:table-cell table:style-name="Tabela2.A1" office:value-type="string">
            <text:p text:style-name="P219"/>
          </table:table-cell>
          <table:table-cell table:style-name="Tabela2.A1" table:number-columns-spanned="4" office:value-type="string">
            <text:p text:style-name="P129">Anápolis, aos _____ de _________________de 2011.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59">Anápolis, aos _____ de _____________de 2011.</text:p>
          </table:table-cell>
          <table:covered-table-cell/>
          <table:covered-table-cell/>
          <table:covered-table-cell/>
          <table:table-cell table:style-name="Tabela2.A1" office:value-type="string">
            <text:p text:style-name="P24"/>
            <text:p text:style-name="P24"/>
            <text:p text:style-name="P24"/>
            <text:p text:style-name="P24"/>
            <text:p text:style-name="P24"><text:soft-page-break/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4">
          <table:table-cell table:style-name="Tabela2.A4" table:number-columns-spanned="12" office:value-type="string">
            <text:p text:style-name="P209"/>
            <text:p text:style-name="P209">ANEXO 02 – DAS INFORM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131">Unidade Universitária de: Palmeiras de Goi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131">Endereço: Rua S-7 s/n – Setor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131">Comissão nomeada pela Portaria 001/2011 SEGPLAN/UEG de 11/05/20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131">Edital n.: 014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133">Processo(s) n.: 201100020011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12" office:value-type="string">
            <text:p text:style-name="P209">2.1 – DO CARGO E DAS VAGAS (Quadro de distribuição de vagas para o PSS)</text:p>
            <text:p text:style-name="P213">*Caso seja necessário acrescente linh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1" table:number-columns-spanned="2" office:value-type="string">
            <text:p text:style-name="P210">Cargo </text:p>
          </table:table-cell>
          <table:covered-table-cell/>
          <table:table-cell table:style-name="Tabela2.A11" office:value-type="string">
            <text:p text:style-name="P210">Grande área conhecimento</text:p>
          </table:table-cell>
          <table:table-cell table:style-name="Tabela2.A11" office:value-type="string">
            <text:p text:style-name="P210">Curso</text:p>
          </table:table-cell>
          <table:table-cell table:style-name="Tabela2.A11" table:number-columns-spanned="2" office:value-type="string">
            <text:p text:style-name="P210">Número de vagas</text:p>
          </table:table-cell>
          <table:covered-table-cell/>
          <table:table-cell table:style-name="Tabela2.A11" office:value-type="string">
            <text:p text:style-name="P210">Disciplina(s)</text:p>
          </table:table-cell>
          <table:table-cell table:style-name="Tabela2.A11" office:value-type="string">
            <text:p text:style-name="P210">Carga horária</text:p>
          </table:table-cell>
          <table:table-cell table:style-name="Tabela2.A5" table:number-columns-spanned="4" office:value-type="string">
            <text:p text:style-name="P210">Requisito mínimo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1" table:number-columns-spanned="2" office:value-type="string">
            <text:p text:style-name="P210"/>
            <text:p text:style-name="P210"/>
            <text:p text:style-name="P211">Docente de Ensino Superior</text:p>
          </table:table-cell>
          <table:covered-table-cell/>
          <table:table-cell table:style-name="Tabela2.A11" office:value-type="string">
            <text:p text:style-name="P210">Ciências Exatas da Terra </text:p>
            <text:p text:style-name="P210"/>
          </table:table-cell>
          <table:table-cell>
            <table:table table:is-sub-table="true">
              <table:table-column table:style-name="Tabela2.D"/>
              <table:table-row table:style-name="Tabela2.4">
                <table:table-cell table:style-name="Tabela2.A11" office:value-type="string">
                  <text:p text:style-name="P210">Agronomia</text:p>
                </table:table-cell>
              </table:table-row>
              <table:table-row table:style-name="Tabela2.4">
                <table:table-cell table:style-name="Tabela2.D12.1.2" office:value-type="string">
                  <text:p text:style-name="P210">Ciências Biológicas </text:p>
                  <text:p text:style-name="P210"/>
                </table:table-cell>
              </table:table-row>
            </table:table>
          </table:table-cell>
          <table:table-cell table:style-name="Tabela2.A11" table:number-columns-spanned="2" office:value-type="string">
            <text:p text:style-name="P210"/>
            <text:p text:style-name="P210"/>
            <text:p text:style-name="P210"/>
            <text:p text:style-name="P210">01</text:p>
          </table:table-cell>
          <table:covered-table-cell/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4">
                <table:table-cell table:style-name="Tabela2.A11" office:value-type="string">
                  <text:p text:style-name="P210">Física para Ciências Agrárias</text:p>
                </table:table-cell>
                <table:table-cell table:style-name="Tabela2.A11" office:value-type="string">
                  <text:p text:style-name="P210">03</text:p>
                </table:table-cell>
              </table:table-row>
              <table:table-row table:style-name="Tabela2.4">
                <table:table-cell table:style-name="Tabela2.D12.1.2" office:value-type="string">
                  <text:p text:style-name="P212">Física Aplicada à Biologia</text:p>
                </table:table-cell>
                <table:table-cell table:style-name="Tabela2.G12.2.2" office:value-type="string">
                  <text:p text:style-name="P210"/>
                  <text:p text:style-name="P210">03</text:p>
                </table:table-cell>
              </table:table-row>
            </table:table>
          </table:table-cell>
          <table:covered-table-cell/>
          <table:table-cell table:style-name="Tabela2.A5" table:number-columns-spanned="4" office:value-type="string">
            <text:p text:style-name="P210"/>
            <text:p text:style-name="P210"/>
            <text:p text:style-name="P212"/>
            <text:p text:style-name="P212">Especialista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3" table:number-columns-spanned="12" office:value-type="string">
            <text:p text:style-name="P207"/>
            <text:p text:style-name="P207">2.2 – DA REMUNE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4" table:number-columns-spanned="2" office:value-type="string">
            <text:p text:style-name="P132">Docentes do Quadro Temporário</text:p>
          </table:table-cell>
          <table:covered-table-cell/>
          <table:table-cell table:number-columns-spanned="10">
            <table:table table:is-sub-table="true">
              <table:table-column table:style-name="Tabela2.C"/>
              <table:table-column table:style-name="Tabela2.C14.2"/>
              <table:table-row table:style-name="Tabela2.4">
                <table:table-cell table:style-name="Tabela2.A14" office:value-type="string">
                  <text:p text:style-name="P135">Graduado</text:p>
                </table:table-cell>
                <table:table-cell table:style-name="Tabela2.A13" office:value-type="string">
                  <text:p text:style-name="P134">R$ 11,56 por hora/aula</text:p>
                </table:table-cell>
              </table:table-row>
              <table:table-row table:style-name="Tabela2.4">
                <table:table-cell table:style-name="Tabela2.A14" office:value-type="string">
                  <text:p text:style-name="P135">Especialista</text:p>
                </table:table-cell>
                <table:table-cell table:style-name="Tabela2.A13" office:value-type="string">
                  <text:p text:style-name="P134">R$ 15,11 por hora/aula</text:p>
                </table:table-cell>
              </table:table-row>
              <table:table-row table:style-name="Tabela2.4">
                <table:table-cell table:style-name="Tabela2.A14" office:value-type="string">
                  <text:p text:style-name="P135">Mestre</text:p>
                </table:table-cell>
                <table:table-cell table:style-name="Tabela2.A13" office:value-type="string">
                  <text:p text:style-name="P134">R$ 17,49 por hora/aula</text:p>
                </table:table-cell>
              </table:table-row>
              <table:table-row table:style-name="Tabela2.4">
                <table:table-cell table:style-name="Tabela2.A14" office:value-type="string">
                  <text:p text:style-name="P135">Doutor</text:p>
                </table:table-cell>
                <table:table-cell table:style-name="Tabela2.A13" office:value-type="string">
                  <text:p text:style-name="P134">R$ 20,90 por hora/aul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3" table:number-columns-spanned="12" office:value-type="string">
            <text:p text:style-name="P136">Observações:</text:p>
            <text:p text:style-name="P164">1) A comprovação da titularidade a que alude o item anterior far-se-á com a apresentação dos seguintes documentos:</text:p>
            <text:p text:style-name="P164">a)Diploma de Graduação, devidamente registrado;</text:p>
            <text:p text:style-name="P164">b)Certificado de conclusão de curso de Especialização em conformidade com a Resolução CNE/CES no 1/2001. O certificado de conclusão do curso de especialização poderá ser substituído por declaração atualizada emitida pela Instituição responsável pelo curso (com data inferior a seis meses), constando o histórico escolar e o corpo docente com a respectiva titulação;</text:p>
            <text:p text:style-name="P164">c)Diploma do curso de Mestrado e/ou Doutorado. (Cópia de Diploma emitido por instituição brasileira com comprovado reconhecimento ou Títulos obtidos no exterior convalidados no Brasil ou Declaração de Conclusão de Curso constando que o acadêmico/estudante cumpriu todas as exigências junto à Instituição/Programa de Pós-Graduação Strictu Sensu, aguardando apenas pela expedição do diploma de mestrado ou doutorado).</text:p>
            <text:p text:style-name="P164"/>
            <text:list text:style-name="WW8Num4">
              <text:list-item>
                <text:p text:style-name="P166">Os títulos acadêmicos obtidos no exterior somente serão aceitos se convalidados, reconhecidos ou revalidados, junto ao Ministério da Educação ou instituição de ensino superior oficial e acompanhados de tradução pública juramentada. Outros documentos obtidos no exterior, apresentados para efeito de pontuação na prova de títulos, deverão ser acompanhados de tradução pública juramentada.</text:p>
              </text:list-item>
              <text:list-item>
                <text:p text:style-name="P166">O cadastro de reserva será formado pelos candidatos aprovados e classificados excedentes ao número de vag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199">ANEXO 03 – DO CRONOGRAM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199">DATA</text:p>
          </table:table-cell>
          <table:table-cell table:style-name="Tabela3.A1" office:value-type="string">
            <text:p text:style-name="P199">HORÁRIO</text:p>
          </table:table-cell>
          <table:table-cell table:style-name="Tabela3.A1" office:value-type="string">
            <text:p text:style-name="P199">ATIVIDADE</text:p>
          </table:table-cell>
          <table:table-cell table:style-name="Tabela3.D1" office:value-type="string">
            <text:p text:style-name="P199">LOCAL</text:p>
          </table:table-cell>
        </table:table-row>
        <table:table-row table:style-name="Tabela3.1">
          <table:table-cell table:style-name="Tabela3.A1" office:value-type="string">
            <text:p text:style-name="P201">12/08/2011</text:p>
          </table:table-cell>
          <table:table-cell table:style-name="Tabela3.A1" office:value-type="string">
            <text:p text:style-name="P201">Até as 17h</text:p>
          </table:table-cell>
          <table:table-cell table:style-name="Tabela3.A1" office:value-type="string">
            <text:p text:style-name="P200">Publicação do Edital de Abertura</text:p>
          </table:table-cell>
          <table:table-cell table:style-name="Tabela3.D1" office:value-type="string">
            <text:p text:style-name="P203"><text:span text:style-name="T36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15 a 18/08/2011</text:p>
          </table:table-cell>
          <table:table-cell table:style-name="Tabela3.A1" office:value-type="string">
            <text:p text:style-name="P201">8h às 12h</text:p>
            <text:p text:style-name="P201">13h às 16h</text:p>
          </table:table-cell>
          <table:table-cell table:style-name="Tabela3.A1" office:value-type="string">
            <text:p text:style-name="P200">Período de inscrição e entrega da documentação e currículo comprovado</text:p>
          </table:table-cell>
          <table:table-cell table:style-name="Tabela3.D1" office:value-type="string">
            <text:p text:style-name="P200">Sala da Comissão Especial para Processo Seletivo Simplificado – CEPSS, Endereço: Rua S-7 s/n – Setor Sul – Palmeiras de Goiás.</text:p>
          </table:table-cell>
        </table:table-row>
        <table:table-row table:style-name="Tabela3.1">
          <table:table-cell table:style-name="Tabela3.A1" office:value-type="string">
            <text:p text:style-name="P201">18/08/2011</text:p>
          </table:table-cell>
          <table:table-cell table:style-name="Tabela3.A1" office:value-type="string">
            <text:p text:style-name="P201">Até as 17h</text:p>
          </table:table-cell>
          <table:table-cell table:style-name="Tabela3.A1" office:value-type="string">
            <text:p text:style-name="P200">Publicação das inscrições indeferidas e canceladas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19/08/2011</text:p>
          </table:table-cell>
          <table:table-cell table:style-name="Tabela3.A1" office:value-type="string">
            <text:p text:style-name="P201">8h às 12h</text:p>
            <text:p text:style-name="P201">13h30min <text:s/>às 16h30min <text:s/></text:p>
          </table:table-cell>
          <table:table-cell table:style-name="Tabela3.A1" office:value-type="string">
            <text:p text:style-name="P200">Interposição de recursos sobre as inscrições indeferidas</text:p>
          </table:table-cell>
          <table:table-cell table:style-name="Tabela3.D1" office:value-type="string">
            <text:p text:style-name="P200">Sala da CEPSS</text:p>
          </table:table-cell>
        </table:table-row>
        <table:table-row table:style-name="Tabela3.1">
          <table:table-cell table:style-name="Tabela3.A1" office:value-type="string">
            <text:p text:style-name="P201">19/08/2011</text:p>
          </table:table-cell>
          <table:table-cell table:style-name="Tabela3.A1" office:value-type="string">
            <text:p text:style-name="P201">Até 17h</text:p>
          </table:table-cell>
          <table:table-cell table:style-name="Tabela3.A1" office:value-type="string">
            <text:p text:style-name="P200">Publicação de recursos interpostos sobre as inscrições indeferidas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22/08/2011</text:p>
          </table:table-cell>
          <table:table-cell table:style-name="Tabela3.A1" office:value-type="string">
            <text:p text:style-name="P201">8h às 12h</text:p>
            <text:p text:style-name="P201">13h às 16h</text:p>
          </table:table-cell>
          <table:table-cell table:style-name="Tabela3.A1" office:value-type="string">
            <text:p text:style-name="P200">Avaliação Curricular</text:p>
          </table:table-cell>
          <table:table-cell table:style-name="Tabela3.D1" office:value-type="string">
            <text:p text:style-name="P200">Sala da CEPSS</text:p>
          </table:table-cell>
        </table:table-row>
        <table:table-row table:style-name="Tabela3.1">
          <table:table-cell table:style-name="Tabela3.A1" office:value-type="string">
            <text:p text:style-name="P201">22/08/2011</text:p>
          </table:table-cell>
          <table:table-cell table:style-name="Tabela3.A1" office:value-type="string">
            <text:p text:style-name="P201">8h às 12h</text:p>
            <text:p text:style-name="P201">13h às 16h</text:p>
          </table:table-cell>
          <table:table-cell table:style-name="Tabela3.A1" office:value-type="string">
            <text:p text:style-name="P200">Data da Prova Didática</text:p>
          </table:table-cell>
          <table:table-cell table:style-name="Tabela3.D1" office:value-type="string">
            <text:p text:style-name="P200">Sala da CEPSS/UnU </text:p>
          </table:table-cell>
        </table:table-row>
        <table:table-row table:style-name="Tabela3.1">
          <table:table-cell table:style-name="Tabela3.A1" office:value-type="string">
            <text:p text:style-name="P201">23/08/2011</text:p>
          </table:table-cell>
          <table:table-cell table:style-name="Tabela3.A1" office:value-type="string">
            <text:p text:style-name="P201">Até 16h30min</text:p>
          </table:table-cell>
          <table:table-cell table:style-name="Tabela3.A1" office:value-type="string">
            <text:p text:style-name="P200">Publicação do resultado preliminar 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24/08/2011</text:p>
          </table:table-cell>
          <table:table-cell table:style-name="Tabela3.A1" office:value-type="string">
            <text:p text:style-name="P201">8h às 12h</text:p>
            <text:p text:style-name="P201">13h às 16h</text:p>
          </table:table-cell>
          <table:table-cell table:style-name="Tabela3.A1" office:value-type="string">
            <text:p text:style-name="P200">Interposição de recursos sobre o resultado preliminar</text:p>
          </table:table-cell>
          <table:table-cell table:style-name="Tabela3.D1" office:value-type="string">
            <text:p text:style-name="P200">Sala da CEPSS</text:p>
          </table:table-cell>
        </table:table-row>
        <table:table-row table:style-name="Tabela3.1">
          <table:table-cell table:style-name="Tabela3.A1" office:value-type="string">
            <text:p text:style-name="P201">24/08/2011</text:p>
          </table:table-cell>
          <table:table-cell table:style-name="Tabela3.A1" office:value-type="string">
            <text:p text:style-name="P201">Até 16h30min</text:p>
          </table:table-cell>
          <table:table-cell table:style-name="Tabela3.A1" office:value-type="string">
            <text:p text:style-name="P200">Publicação da decisão de recursos interpostos sobre o resultado preliminar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24/08/2011</text:p>
          </table:table-cell>
          <table:table-cell table:style-name="Tabela3.A1" office:value-type="string">
            <text:p text:style-name="P201">Até 16h45min</text:p>
          </table:table-cell>
          <table:table-cell table:style-name="Tabela3.A1" office:value-type="string">
            <text:p text:style-name="P200">Publicação do resultado final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24/08/2011</text:p>
          </table:table-cell>
          <table:table-cell table:style-name="Tabela3.A1" office:value-type="string">
            <text:p text:style-name="P201">17h</text:p>
          </table:table-cell>
          <table:table-cell table:style-name="Tabela3.A1" office:value-type="string">
            <text:p text:style-name="P200">Homologação do resultado final e </text:p>
            <text:p text:style-name="P200">Convocação para contratação</text:p>
          </table:table-cell>
          <table:table-cell table:style-name="Tabela3.D1" office:value-type="string">
            <text:p text:style-name="P203"><text:span text:style-name="T23">Internet site: </text:span><text:a xlink:type="simple" xlink:href="http://www.ueg.br/pss"><text:span text:style-name="Internet_20_link"><text:span text:style-name="T30">www.ueg.br/pss</text:span></text:span></text:a></text:p>
          </table:table-cell>
        </table:table-row>
        <table:table-row table:style-name="Tabela3.1">
          <table:table-cell table:style-name="Tabela3.A1" office:value-type="string">
            <text:p text:style-name="P201">25/08/2011</text:p>
          </table:table-cell>
          <table:table-cell table:style-name="Tabela3.A1" office:value-type="string">
            <text:p text:style-name="P201">8h às 12h</text:p>
            <text:p text:style-name="P201">13h às 16h</text:p>
          </table:table-cell>
          <table:table-cell table:style-name="Tabela3.A1" office:value-type="string">
            <text:p text:style-name="P200">Contratação do candidato aprovado</text:p>
          </table:table-cell>
          <table:table-cell table:style-name="Tabela3.D1" office:value-type="string">
            <text:p text:style-name="P200">Gerência de Desenvolvimento de Pessoas da UEG - Rodovia BR, KM 99, CEP 75.132-903; Anápolis – GO.</text:p>
          </table:table-cell>
        </table:table-row>
      </table:table>
      <text:p text:style-name="P46"/>
      <text:p text:style-name="P9"/>
      <text:p text:style-name="P8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8">ANEXO 04 – DA PROVA DIDÁTICA</text:p>
          </table:table-cell>
        </table:table-row>
        <table:table-row table:style-name="Tabela4.1">
          <table:table-cell table:style-name="Tabela4.A2" office:value-type="string">
            <text:list text:style-name="WW8Num5">
              <text:list-item>
                <text:p text:style-name="P165">Os pontos da prova didática serão constituídos de acordo com o rol de disciplinas escolhidas pelo candidato no ato da inscrição.</text:p>
              </text:list-item>
              <text:list-item>
                <text:p text:style-name="P165">No momento da prova didática o candidato deverá entregar a documentação para a avaliação de títulos.</text:p>
              </text:list-item>
              <text:list-item>
                <text:p text:style-name="P165">O não comparecimento no horário designado para a realização da Prova Didática implicará em desclassificação automática do candidato.</text:p>
              </text:list-item>
              <text:list-item>
                <text:p text:style-name="P165">Os conteúdos Programáticos da prova didática deverão ser disponibilizados de acordo com a área e/ou rol de disciplinas escolhidas pelo candidato no ato da inscrição.</text:p>
              </text:list-item>
              <text:list-item>
                <text:p text:style-name="P165">Não será disponibilizado tempo adicional para a instalação dos aparelhos didáticos a serem utilizados pelo candidato.</text:p>
              </text:list-item>
              <text:list-item>
                <text:p text:style-name="P165">Iniciada a prova didática, não será permitida a entrada do público.</text:p>
              </text:list-item>
              <text:list-item>
                <text:p text:style-name="P165">É vedado ao candidato assistir a prova didática de outro candidato, o não cumprimento deste procedimento implicará na eliminação do candidato que assistir.</text:p>
              </text:list-item>
              <text:list-item>
                <text:p text:style-name="P165">Os membros de cada Banca Examinadora serão nomeados pela Unidade Universitária.</text:p>
              </text:list-item>
              <text:list-item>
                <text:p text:style-name="P165">A prova didática compreenderá uma fase expositiva, com duração mínima de 20 (vinte) minutos e máxima de 30 (trinta) minutos, e eventual parte arguitiva, a juízo da Banca Examinadora, com duração máxima de 15 (quinze) minutos.</text:p>
              </text:list-item>
              <text:list-item>
                <text:p text:style-name="P165">O candidato deverá entregar o seu plano de aula à Banca Examinadora quando da apresentação de sua prova didática, o não cumprimento deste procedimento implicará na eliminação do candidato.</text:p>
              </text:list-item>
              <text:list-item>
                <text:p text:style-name="P165">Durante a parte expositiva, o candidato não poderá ser interrompido sob qualquer forma ou pretexto.</text:p>
              </text:list-item>
              <text:list-item>
                <text:p text:style-name="P165">A pontuação da prova didática será constituída conforme critérios definidos abaixo, neste anexo. </text:p>
              </text:list-item>
              <text:list-item>
                <text:p text:style-name="P165">A avaliação das provas de cada candidato será feita mediante a atribuição de notas para a prova didática e para a prova de títulos.</text:p>
              </text:list-item>
              <text:list-item>
                <text:p text:style-name="P165">A nota da prova didática será a nota atribuída individualmente pelos integrantes da Banca Examinadora no valor de 0 a 10 com duas casas decimais, sem aproximação matemática.</text:p>
              </text:list-item>
              <text:list-item>
                <text:p text:style-name="P165">Todos os candidatos com pontuação inferior a 60% do valor da prova didática serão eliminados não passando a prova de títulos.</text:p>
              </text:list-item>
            </text:list>
          </table:table-cell>
        </table:table-row>
      </table:table>
      <text:p text:style-name="P52">4.1 – AVALIAÇÃO DA PROVA DIDÁTIC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p text:style-name="P61">ASPECTOS DE OBSERVAÇÃO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row table:style-name="Tabela5.D1.1">
                <table:table-cell table:style-name="Tabela5.D1.1.1" table:number-columns-spanned="4" office:value-type="string">
                  <text:p text:style-name="P61">PONTUAÇÃO</text:p>
                </table:table-cell>
                <table:covered-table-cell/>
                <table:covered-table-cell/>
                <table:covered-table-cell/>
              </table:table-row>
              <table:table-row table:style-name="Tabela5.D1.2">
                <table:table-cell table:style-name="Tabela5.A1" office:value-type="string">
                  <text:p text:style-name="P61">OMISSO</text:p>
                </table:table-cell>
                <table:table-cell table:style-name="Tabela5.A1" office:value-type="string">
                  <text:p text:style-name="P61">PARCIAL</text:p>
                </table:table-cell>
                <table:table-cell table:style-name="Tabela5.A1" office:value-type="string">
                  <text:p text:style-name="P61">SATISFATÓRIO</text:p>
                </table:table-cell>
                <table:table-cell table:style-name="Tabela5.D1.1.1" office:value-type="string">
                  <text:p text:style-name="P61">TOTAL Obtido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5.D1.2">
          <table:table-cell table:style-name="Tabela5.A1" table:number-columns-spanned="2" office:value-type="string">
            <text:p text:style-name="P62">01</text:p>
          </table:table-cell>
          <table:covered-table-cell/>
          <table:table-cell table:style-name="Tabela5.A1" office:value-type="string">
            <text:p text:style-name="P167">Determinação dos objetivos da aula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table:number-columns-spanned="2" office:value-type="string">
            <text:p text:style-name="P62">02</text:p>
          </table:table-cell>
          <table:covered-table-cell/>
          <table:table-cell table:style-name="Tabela5.A1" office:value-type="string">
            <text:p text:style-name="P167">Listagem do conteúdo programático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table:number-columns-spanned="2" office:value-type="string">
            <text:p text:style-name="P62">03</text:p>
          </table:table-cell>
          <table:covered-table-cell/>
          <table:table-cell table:style-name="Tabela5.A1" office:value-type="string">
            <text:p text:style-name="P167">Indicação dos procedimentos didáticos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table:number-columns-spanned="2" office:value-type="string">
            <text:p text:style-name="P62">04</text:p>
          </table:table-cell>
          <table:covered-table-cell/>
          <table:table-cell table:style-name="Tabela5.A1" office:value-type="string">
            <text:p text:style-name="P167">Indicação dos recursos auxiliares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table:number-columns-spanned="2" office:value-type="string">
            <text:p text:style-name="P62">05</text:p>
          </table:table-cell>
          <table:covered-table-cell/>
          <table:table-cell table:style-name="Tabela5.A1" office:value-type="string">
            <text:p text:style-name="P167">Apresentação dos recursos de avaliação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table:number-columns-spanned="2" office:value-type="string">
            <text:p text:style-name="P62">06</text:p>
          </table:table-cell>
          <table:covered-table-cell/>
          <table:table-cell table:style-name="Tabela5.A1" office:value-type="string">
            <text:p text:style-name="P167">Bibliografia</text:p>
          </table:table-cell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8" table:number-columns-spanned="3" office:value-type="string">
            <text:p text:style-name="P171">I – PLANEJAMENTO: SUB-TOTAL - <text:s/></text:p>
          </table:table-cell>
          <table:covered-table-cell/>
          <table:covered-table-cell/>
          <table:table-cell table:style-name="Tabela5.A8" office:value-type="string">
            <text:p text:style-name="P173">0</text:p>
          </table:table-cell>
          <table:table-cell table:style-name="Tabela5.A8" office:value-type="string">
            <text:p text:style-name="P47"><text:span text:style-name="T4">1,5</text:span><text:span text:style-name="T13">0</text:span></text:p>
          </table:table-cell>
          <table:table-cell table:style-name="Tabela5.A8" office:value-type="string">
            <text:p text:style-name="P47"><text:span text:style-name="T4">3</text:span><text:span text:style-name="T13">,0</text:span></text:p>
          </table:table-cell>
          <table:table-cell table:style-name="Tabela5.G8" office:value-type="string">
            <text:p text:style-name="P58"/>
          </table:table-cell>
        </table:table-row>
        <text:soft-page-break/>
        <table:table-row table:style-name="Tabela5.D1.2">
          <table:table-cell table:style-name="Tabela5.A1" office:value-type="string">
            <text:p text:style-name="P62">07</text:p>
          </table:table-cell>
          <table:table-cell table:style-name="Tabela5.A1" table:number-columns-spanned="2" office:value-type="string">
            <text:p text:style-name="P167">Comunicação dos objetivos – quanto ao conteúdo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08</text:p>
          </table:table-cell>
          <table:table-cell table:style-name="Tabela5.A1" table:number-columns-spanned="2" office:value-type="string">
            <text:p text:style-name="P167">Domínio do conteúdo – quanto à apresentação da aula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5</text:p>
          </table:table-cell>
          <table:table-cell table:style-name="Tabela5.A1" office:value-type="string">
            <text:p text:style-name="P55">1,0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09</text:p>
          </table:table-cell>
          <table:table-cell table:style-name="Tabela5.A1" table:number-columns-spanned="2" office:value-type="string">
            <text:p text:style-name="P167">Adequação aos objetivos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0</text:p>
          </table:table-cell>
          <table:table-cell table:style-name="Tabela5.A1" table:number-columns-spanned="2" office:value-type="string">
            <text:p text:style-name="P167">Relevância dos itens selecionados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5</text:p>
          </table:table-cell>
          <table:table-cell table:style-name="Tabela5.A1" office:value-type="string">
            <text:p text:style-name="P55">1,0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1</text:p>
          </table:table-cell>
          <table:table-cell table:style-name="Tabela5.A1" table:number-columns-spanned="2" office:value-type="string">
            <text:p text:style-name="P167">Organização seqüencial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2</text:p>
          </table:table-cell>
          <table:table-cell table:style-name="Tabela5.A1" table:number-columns-spanned="2" office:value-type="string">
            <text:p text:style-name="P167">Atualidade das informações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5</text:p>
          </table:table-cell>
          <table:table-cell table:style-name="Tabela5.A1" office:value-type="string">
            <text:p text:style-name="P55">1,0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3</text:p>
          </table:table-cell>
          <table:table-cell table:style-name="Tabela5.A1" table:number-columns-spanned="2" office:value-type="string">
            <text:p text:style-name="P167">Clareza e objetividade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4</text:p>
          </table:table-cell>
          <table:table-cell table:style-name="Tabela5.A1" table:number-columns-spanned="2" office:value-type="string">
            <text:p text:style-name="P167">Ilustração com exemplos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5</text:p>
          </table:table-cell>
          <table:table-cell table:style-name="Tabela5.A1" table:number-columns-spanned="2" office:value-type="string">
            <text:p text:style-name="P167">Uso adequado dos recursos auxiliares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6</text:p>
          </table:table-cell>
          <table:table-cell table:style-name="Tabela5.A1" table:number-columns-spanned="2" office:value-type="string">
            <text:p text:style-name="P167">Conclusão: revisão, aplicações, etc.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1" office:value-type="string">
            <text:p text:style-name="P62">17</text:p>
          </table:table-cell>
          <table:table-cell table:style-name="Tabela5.A1" table:number-columns-spanned="2" office:value-type="string">
            <text:p text:style-name="P167">Adequação à duração prevista</text:p>
          </table:table-cell>
          <table:covered-table-cell/>
          <table:table-cell table:style-name="Tabela5.A1" office:value-type="string">
            <text:p text:style-name="P168">0</text:p>
          </table:table-cell>
          <table:table-cell table:style-name="Tabela5.A1" office:value-type="string">
            <text:p text:style-name="P55">0,25</text:p>
          </table:table-cell>
          <table:table-cell table:style-name="Tabela5.A1" office:value-type="string">
            <text:p text:style-name="P55">0,5</text:p>
          </table:table-cell>
          <table:table-cell table:style-name="Tabela5.D1.1.1" office:value-type="string">
            <text:p text:style-name="P56"/>
          </table:table-cell>
        </table:table-row>
        <table:table-row table:style-name="Tabela5.D1.2">
          <table:table-cell table:style-name="Tabela5.A8" table:number-columns-spanned="3" office:value-type="string">
            <text:p text:style-name="P169">II – DESENVOLVIMENTO: SUB-TOTAL</text:p>
          </table:table-cell>
          <table:covered-table-cell/>
          <table:covered-table-cell/>
          <table:table-cell table:style-name="Tabela5.A8" office:value-type="string">
            <text:p text:style-name="P175">0</text:p>
          </table:table-cell>
          <table:table-cell table:style-name="Tabela5.A8" office:value-type="string">
            <text:p text:style-name="P63">3,5</text:p>
          </table:table-cell>
          <table:table-cell table:style-name="Tabela5.A8" office:value-type="string">
            <text:p text:style-name="P47"><text:span text:style-name="T6">7</text:span><text:span text:style-name="T15">,0</text:span></text:p>
          </table:table-cell>
          <table:table-cell table:style-name="Tabela5.G8" office:value-type="string">
            <text:p text:style-name="P56"/>
          </table:table-cell>
        </table:table-row>
        <table:table-row table:style-name="Tabela5.D1.2">
          <table:table-cell table:style-name="Tabela5.A21" table:number-columns-spanned="7" office:value-type="string">
            <text:p text:style-name="P56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D1.2">
          <table:table-cell table:style-name="Tabela5.A22" table:number-columns-spanned="3" office:value-type="string">
            <text:p text:style-name="P172">I – PLANEJAMENTO: SUB-TOTAL - <text:s/></text:p>
          </table:table-cell>
          <table:covered-table-cell/>
          <table:covered-table-cell/>
          <table:table-cell table:style-name="Tabela5.A22" office:value-type="string">
            <text:p text:style-name="P174">0</text:p>
          </table:table-cell>
          <table:table-cell table:style-name="Tabela5.A22" office:value-type="string">
            <text:p text:style-name="P47"><text:span text:style-name="T5">1,5</text:span><text:span text:style-name="T14">0</text:span></text:p>
          </table:table-cell>
          <table:table-cell table:style-name="Tabela5.A22" office:value-type="string">
            <text:p text:style-name="P47"><text:span text:style-name="T5">3</text:span><text:span text:style-name="T14">,0</text:span></text:p>
          </table:table-cell>
          <table:table-cell table:style-name="Tabela5.G22" office:value-type="string">
            <text:p text:style-name="P57"/>
          </table:table-cell>
        </table:table-row>
        <table:table-row table:style-name="Tabela5.D1.2">
          <table:table-cell table:style-name="Tabela5.A22" table:number-columns-spanned="3" office:value-type="string">
            <text:p text:style-name="P170">II – DESENVOLVIMENTO: SUB-TOTAL</text:p>
          </table:table-cell>
          <table:covered-table-cell/>
          <table:covered-table-cell/>
          <table:table-cell table:style-name="Tabela5.A22" office:value-type="string">
            <text:p text:style-name="P176">0</text:p>
          </table:table-cell>
          <table:table-cell table:style-name="Tabela5.A22" office:value-type="string">
            <text:p text:style-name="P64">3,5</text:p>
          </table:table-cell>
          <table:table-cell table:style-name="Tabela5.A22" office:value-type="string">
            <text:p text:style-name="P47"><text:span text:style-name="T7">7</text:span><text:span text:style-name="T16">,0</text:span></text:p>
          </table:table-cell>
          <table:table-cell table:style-name="Tabela5.G22" office:value-type="string">
            <text:p text:style-name="P57"/>
          </table:table-cell>
        </table:table-row>
        <table:table-row table:style-name="Tabela5.D1.2">
          <table:table-cell table:style-name="Tabela5.A22" table:number-columns-spanned="3" office:value-type="string">
            <text:p text:style-name="P170">TOTAL GERAL DE PONTOS OBTIDOS</text:p>
          </table:table-cell>
          <table:covered-table-cell/>
          <table:covered-table-cell/>
          <table:table-cell table:style-name="Tabela5.A22" office:value-type="string">
            <text:p text:style-name="P176">0</text:p>
          </table:table-cell>
          <table:table-cell table:style-name="Tabela5.A22" office:value-type="string">
            <text:p text:style-name="P64">5</text:p>
          </table:table-cell>
          <table:table-cell table:style-name="Tabela5.A22" office:value-type="string">
            <text:p text:style-name="P26">10</text:p>
          </table:table-cell>
          <table:table-cell table:style-name="Tabela5.G22" office:value-type="string">
            <text:p text:style-name="P57"/>
          </table:table-cell>
        </table:table-row>
      </table:table>
      <text:p text:style-name="P161"/>
      <text:p text:style-name="P16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4"/>
        <table:table-row table:style-name="Tabela6.1">
          <table:table-cell table:style-name="Tabela6.A1" table:number-columns-spanned="6" office:value-type="string">
            <text:p text:style-name="P204">ANEXO 05 – DA PROVA DE TÍTUL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 table:style-name="Tabela6.1">
          <table:table-cell table:style-name="Tabela6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31"/>
          </table:table-cell>
          <table:table-cell table:style-name="Tabela6.G1" office:value-type="string">
            <text:p text:style-name="P31"/>
          </table:table-cell>
          <table:table-cell table:style-name="Tabela6.G1" office:value-type="string">
            <text:p text:style-name="P31"/>
          </table:table-cell>
          <table:table-cell table:style-name="Tabela6.G1" office:value-type="string">
            <text:p text:style-name="P31"/>
          </table:table-cell>
        </table:table-row>
        <table:table-row table:style-name="Tabela6.1">
          <table:table-cell table:style-name="Tabela6.A3" table:number-columns-spanned="6" office:value-type="string">
            <text:p text:style-name="P72"><text:span text:style-name="T34">I – ATIVIDADES DE ENSINO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 table:style-name="Tabela6.4">
          <table:table-cell table:style-name="Tabela6.A4" table:number-columns-spanned="2" office:value-type="string">
            <text:p text:style-name="P18">I.1 – ENSINO </text:p>
            <text:p text:style-name="P18">(considerar apenas os últimos cinco anos)</text:p>
          </table:table-cell>
          <table:covered-table-cell/>
          <table:table-cell table:style-name="Tabela6.A4" table:number-columns-spanned="2" office:value-type="string">
            <text:p text:style-name="P19">PONTOS</text:p>
          </table:table-cell>
          <table:covered-table-cell/>
          <table:table-cell table:style-name="Tabela6.E4" office:value-type="string">
            <text:p text:style-name="P21">Quantidade</text:p>
          </table:table-cell>
          <table:table-cell table:style-name="Tabela6.F4" table:number-columns-spanned="5" office:value-type="string">
            <text:p text:style-name="P21">Total de pontos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4" table:number-columns-spanned="2" office:value-type="string">
            <text:p text:style-name="P18">Magistério no ensino médio ou fundamental</text:p>
          </table:table-cell>
          <table:covered-table-cell/>
          <table:table-cell table:style-name="Tabela6.A4" table:number-columns-spanned="2" office:value-type="string">
            <text:p text:style-name="P18">2 pontos por ano efetivamente lecionado ou proporcionalmente à fração por ano</text:p>
          </table:table-cell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4" table:number-columns-spanned="2" office:value-type="string">
            <text:p text:style-name="P18">Disciplina ministrada no magistério superior</text:p>
          </table:table-cell>
          <table:covered-table-cell/>
          <table:table-cell table:style-name="Tabela6.A4" table:number-columns-spanned="2" office:value-type="string">
            <text:p text:style-name="P18">0,5 ponto para cada 32 horas de aula efetivamente ministradas, limitado a um total de 30 pontos</text:p>
          </table:table-cell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3" office:value-type="string">
            <text:p text:style-name="P31">I.2 – ENSINO: ORIENTAÇÃO </text:p>
            <text:p text:style-name="P31">(considerar apenas os últimos cinco anos)</text:p>
            <text:p text:style-name="P31">(**) A atividade de co-orientação será pontuada com a metade dos pontos estabelecidos neste item.</text:p>
          </table:table-cell>
          <table:covered-table-cell/>
          <table:covered-table-cell/>
          <table:table-cell table:style-name="Tabela6.A4" office:value-type="string">
            <text:p text:style-name="P32">Pontos</text:p>
          </table:table-cell>
          <table:table-cell table:style-name="Tabela6.E4" office:value-type="string">
            <text:p text:style-name="P35"/>
          </table:table-cell>
          <table:table-cell table:style-name="Tabela6.F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</text:p>
          </table:table-cell>
          <table:table-cell table:style-name="Tabela6.A4" table:number-columns-spanned="2" office:value-type="string">
            <text:p text:style-name="P18">Aluno orientado em tese de doutorado defendida e aprovada ( ** )</text:p>
          </table:table-cell>
          <table:covered-table-cell/>
          <table:table-cell table:style-name="Tabela6.E4" office:value-type="string">
            <text:p text:style-name="P19">2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2</text:p>
          </table:table-cell>
          <table:table-cell table:style-name="Tabela6.A4" table:number-columns-spanned="2" office:value-type="string">
            <text:p text:style-name="P18">Aluno orientado em dissertação de mestrado defendida e aprovada ( ** )</text:p>
          </table:table-cell>
          <table:covered-table-cell/>
          <table:table-cell table:style-name="Tabela6.E4" office:value-type="string">
            <text:p text:style-name="P19">18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3</text:p>
          </table:table-cell>
          <table:table-cell table:style-name="Tabela6.A4" table:number-columns-spanned="2" office:value-type="string">
            <text:p text:style-name="P18">Aluno orientado em monografias de especialização aprovada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4</text:p>
          </table:table-cell>
          <table:table-cell table:style-name="Tabela6.A4" table:number-columns-spanned="2" office:value-type="string">
            <text:p text:style-name="P18">Orientação em trabalho de conclusão de curso ( por projeto)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5</text:p>
          </table:table-cell>
          <table:table-cell table:style-name="Tabela6.A4" table:number-columns-spanned="2" office:value-type="string">
            <text:p text:style-name="P18">Aluno bolsista orientado em iniciação científica dentro de programa institucional 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6</text:p>
          </table:table-cell>
          <table:table-cell table:style-name="Tabela6.A4" table:number-columns-spanned="2" office:value-type="string">
            <text:p text:style-name="P18">Orientação por projeto de extensão/cultura, dentro de programa institucional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7</text:p>
          </table:table-cell>
          <table:table-cell table:style-name="Tabela6.A4" table:number-columns-spanned="2" office:value-type="string">
            <text:p text:style-name="P18">Aluno orientado em monitoria, dentro de programa institucional 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4" office:value-type="string">
            <text:p text:style-name="P69"><text:span text:style-name="T26"><text:s/></text:span><text:span text:style-name="T34">I.3 – OUTRAS ATIVIDADES ACADÊMICAS </text:span></text:p>
            <text:p text:style-name="P31">(Considerar apenas os últimos cinco anos)</text:p>
          </table:table-cell>
          <table:covered-table-cell/>
          <table:covered-table-cell/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</text:p>
          </table:table-cell>
          <table:table-cell table:style-name="Tabela6.A4" table:number-columns-spanned="2" office:value-type="string">
            <text:p text:style-name="P18">Membro de banca de defesa de tese de doutorado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2</text:p>
          </table:table-cell>
          <table:table-cell table:style-name="Tabela6.A4" table:number-columns-spanned="2" office:value-type="string">
            <text:p text:style-name="P18">Membro de banca de concurso para docentes efetivos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3</text:p>
          </table:table-cell>
          <table:table-cell table:style-name="Tabela6.A4" table:number-columns-spanned="2" office:value-type="string">
            <text:p text:style-name="P18">Premiação ou láurea relacionada à área acadêmica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4</text:p>
          </table:table-cell>
          <table:table-cell table:style-name="Tabela6.A4" table:number-columns-spanned="2" office:value-type="string">
            <text:p text:style-name="P18">Membro de banca de defesa de dissertação de mestrado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5</text:p>
          </table:table-cell>
          <table:table-cell table:style-name="Tabela6.A4" table:number-columns-spanned="2" office:value-type="string">
            <text:p text:style-name="P18">Membro de banca de qualificação de doutorado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6</text:p>
          </table:table-cell>
          <table:table-cell table:style-name="Tabela6.A4" table:number-columns-spanned="2" office:value-type="string">
            <text:p text:style-name="P18">Cursos, palestras ou treinamento não curricular ministrados para docentes, funcionários ou alunos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7</text:p>
          </table:table-cell>
          <table:table-cell table:style-name="Tabela6.A4" table:number-columns-spanned="2" office:value-type="string">
            <text:p text:style-name="P18">Membro de banca de monografia, trabalho de conclusão de curso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8</text:p>
          </table:table-cell>
          <table:table-cell table:style-name="Tabela6.A4" table:number-columns-spanned="2" office:value-type="string">
            <text:p text:style-name="P18">Membro de banca de qualificação de mestrado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4" office:value-type="string">
            <text:p text:style-name="P33">II – PRODUÇÃO INTELECTUAL</text:p>
          </table:table-cell>
          <table:covered-table-cell/>
          <table:covered-table-cell/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3" office:value-type="string">
            <text:p text:style-name="P18">II.1 – PRODUÇÃO BIBLIOGRÁFICA</text:p>
            <text:p text:style-name="P18">(*) considerar apenas os últimos cinco anos</text:p>
          </table:table-cell>
          <table:covered-table-cell/>
          <table:covered-table-cell/>
          <table:table-cell table:style-name="Tabela6.A4" office:value-type="string">
            <text:p text:style-name="P19">Pontos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</text:p>
          </table:table-cell>
          <table:table-cell table:style-name="Tabela6.A4" table:number-columns-spanned="2" office:value-type="string">
            <text:p text:style-name="P18">Tese de doutorado defendida e aprovada</text:p>
          </table:table-cell>
          <table:covered-table-cell/>
          <table:table-cell table:style-name="Tabela6.E4" office:value-type="string">
            <text:p text:style-name="P19">40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2</text:p>
          </table:table-cell>
          <table:table-cell table:style-name="Tabela6.A4" table:number-columns-spanned="2" office:value-type="string">
            <text:p text:style-name="P18">Livro publicado em editora com corpo editorial</text:p>
          </table:table-cell>
          <table:covered-table-cell/>
          <table:table-cell table:style-name="Tabela6.E4" office:value-type="string">
            <text:p text:style-name="P19">2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3</text:p>
          </table:table-cell>
          <table:table-cell table:style-name="Tabela6.A4" table:number-columns-spanned="2" office:value-type="string">
            <text:p text:style-name="P18">Dissertação de mestrado defendida e aprovada</text:p>
          </table:table-cell>
          <table:covered-table-cell/>
          <table:table-cell table:style-name="Tabela6.E4" office:value-type="string">
            <text:p text:style-name="P19">2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4</text:p>
          </table:table-cell>
          <table:table-cell table:style-name="Tabela6.A4" table:number-columns-spanned="2" office:value-type="string">
            <text:p text:style-name="P18">Resumo publicado em anais de congresso científico ( * )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5</text:p>
          </table:table-cell>
          <table:table-cell table:style-name="Tabela6.A4" table:number-columns-spanned="2" office:value-type="string">
            <text:p text:style-name="P18">Artigo em periódico especializado com corpo editorial ( * )</text:p>
          </table:table-cell>
          <table:covered-table-cell/>
          <table:table-cell table:style-name="Tabela6.E4" office:value-type="string">
            <text:p text:style-name="P19">1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6</text:p>
          </table:table-cell>
          <table:table-cell table:style-name="Tabela6.A4" table:number-columns-spanned="2" office:value-type="string">
            <text:p text:style-name="P18">Livro traduzido e publicado em editora com corpo editorial</text:p>
          </table:table-cell>
          <table:covered-table-cell/>
          <table:table-cell table:style-name="Tabela6.E4" office:value-type="string">
            <text:p text:style-name="P19">1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7</text:p>
          </table:table-cell>
          <table:table-cell table:style-name="Tabela6.A4" table:number-columns-spanned="2" office:value-type="string">
            <text:p text:style-name="P18">Capítulo de livro publicado em editora com corpo editorial</text:p>
          </table:table-cell>
          <table:covered-table-cell/>
          <table:table-cell table:style-name="Tabela6.E4" office:value-type="string">
            <text:p text:style-name="P19">1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8</text:p>
          </table:table-cell>
          <table:table-cell table:style-name="Tabela6.A4" table:number-columns-spanned="2" office:value-type="string">
            <text:p text:style-name="P18">Organização de livro (coletânea), publicado em editora com corpo editorial</text:p>
          </table:table-cell>
          <table:covered-table-cell/>
          <table:table-cell table:style-name="Tabela6.E4" office:value-type="string">
            <text:p text:style-name="P19">1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9</text:p>
          </table:table-cell>
          <table:table-cell table:style-name="Tabela6.A4" table:number-columns-spanned="2" office:value-type="string">
            <text:p text:style-name="P18">Trabalho premiado em evento nacional ou internacional</text:p>
          </table:table-cell>
          <table:covered-table-cell/>
          <table:table-cell table:style-name="Tabela6.E4" office:value-type="string">
            <text:p text:style-name="P19">8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0</text:p>
          </table:table-cell>
          <table:table-cell table:style-name="Tabela6.A4" table:number-columns-spanned="2" office:value-type="string">
            <text:p text:style-name="P18">Monografia de especialização defendida e aprovada</text:p>
          </table:table-cell>
          <table:covered-table-cell/>
          <table:table-cell table:style-name="Tabela6.E4" office:value-type="string">
            <text:p text:style-name="P19">7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1</text:p>
          </table:table-cell>
          <table:table-cell table:style-name="Tabela6.A4" table:number-columns-spanned="2" office:value-type="string">
            <text:p text:style-name="P18">Manual, catálogo ou boletim, com ficha catalográfica (organizador/redator)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E4" office:value-type="string">
            <text:p text:style-name="P19">12</text:p>
          </table:table-cell>
          <table:table-cell table:style-name="Tabela6.A4" table:number-columns-spanned="2" office:value-type="string">
            <text:p text:style-name="P18">Resumo ou resenha em periódico especializado com corpo editorial ( * )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3</text:p>
          </table:table-cell>
          <table:table-cell table:style-name="Tabela6.A4" table:number-columns-spanned="2" office:value-type="string">
            <text:p text:style-name="P18">Trabalho completo publicado em anais de congresso científico ( * )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4</text:p>
          </table:table-cell>
          <table:table-cell table:style-name="Tabela6.A4" table:number-columns-spanned="2" office:value-type="string">
            <text:p text:style-name="P18">Apresentação oral de trabalho em anais do congresso científico ( * )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5</text:p>
          </table:table-cell>
          <table:table-cell table:style-name="Tabela6.A4" table:number-columns-spanned="2" office:value-type="string">
            <text:p text:style-name="P18">Apresentação de trabalho no formato painel em congresso científico ( * )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6</text:p>
          </table:table-cell>
          <table:table-cell table:style-name="Tabela6.A4" table:number-columns-spanned="2" office:value-type="string">
            <text:p text:style-name="P18">Artigo de opinião (limitado a 10 pontos) ( * )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17</text:p>
          </table:table-cell>
          <table:table-cell table:style-name="Tabela6.A4" table:number-columns-spanned="2" office:value-type="string">
            <text:p text:style-name="P18">Artigos de divulgação científica, tecnológica e artística ( * )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3" office:value-type="string">
            <text:p text:style-name="P34">II.2 – PRODUÇÃO TÉCNICA OU TECNOLÓGICA</text:p>
            <text:p text:style-name="P34">( * ) Considerar apenas os últimos cinco anos </text:p>
          </table:table-cell>
          <table:covered-table-cell/>
          <table:covered-table-cell/>
          <table:table-cell table:style-name="Tabela6.A4" office:value-type="string">
            <text:p text:style-name="P32">Pontos</text:p>
          </table:table-cell>
          <table:table-cell table:style-name="Tabela6.E4" office:value-type="string">
            <text:p text:style-name="P35"/>
          </table:table-cell>
          <table:table-cell table:style-name="Tabela6.F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6.44">
          <table:table-cell table:style-name="Tabela6.E4" office:value-type="string">
            <text:p text:style-name="P19">1</text:p>
          </table:table-cell>
          <table:table-cell table:style-name="Tabela6.A4" table:number-columns-spanned="2" office:value-type="string">
            <text:p text:style-name="P18">Produto ou processo de desenvolvimento ou geração de trabalho com patente</text:p>
          </table:table-cell>
          <table:covered-table-cell/>
          <table:table-cell table:style-name="Tabela6.E4" office:value-type="string">
            <text:p text:style-name="P19">2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45">
          <table:table-cell table:style-name="Tabela6.E4" office:value-type="string">
            <text:p text:style-name="P19">2</text:p>
          </table:table-cell>
          <table:table-cell table:style-name="Tabela6.A4" table:number-columns-spanned="2" office:value-type="string">
            <text:p text:style-name="P18">Produção de software com divulgação em anais de congresso ou periódicos com corpo editorial</text:p>
          </table:table-cell>
          <table:covered-table-cell/>
          <table:table-cell table:style-name="Tabela6.E4" office:value-type="string">
            <text:p text:style-name="P19">1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3</text:p>
          </table:table-cell>
          <table:table-cell table:style-name="Tabela6.A4" table:number-columns-spanned="2" office:value-type="string">
            <text:p text:style-name="P18">Editoria de livro com corpo editorial</text:p>
          </table:table-cell>
          <table:covered-table-cell/>
          <table:table-cell table:style-name="Tabela6.E4" office:value-type="string">
            <text:p text:style-name="P19">10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4</text:p>
          </table:table-cell>
          <table:table-cell table:style-name="Tabela6.A4" table:number-columns-spanned="2" office:value-type="string">
            <text:p text:style-name="P18">Editoria de periódico especializado com corpo editorial (por volume)</text:p>
          </table:table-cell>
          <table:covered-table-cell/>
          <table:table-cell table:style-name="Tabela6.E4" office:value-type="string">
            <text:p text:style-name="P19">10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5</text:p>
          </table:table-cell>
          <table:table-cell table:style-name="Tabela6.A4" table:number-columns-spanned="2" office:value-type="string">
            <text:p text:style-name="P18">Editoria de anais de eventos científicos, máximo de dois eventos por ano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6</text:p>
          </table:table-cell>
          <table:table-cell table:style-name="Tabela6.A4" table:number-columns-spanned="2" office:value-type="string">
            <text:p text:style-name="P18">Promoção ou produção de eventos artísticos e esportivos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7</text:p>
          </table:table-cell>
          <table:table-cell table:style-name="Tabela6.A4" table:number-columns-spanned="2" office:value-type="string">
            <text:p text:style-name="P69"><text:span text:style-name="T26">Pareceres técnicos emitidos em consultorias oficializadas por convites, convênios, contratos ou portarias da administração e consultoria </text:span><text:span text:style-name="T37">ad hoc</text:span>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8</text:p>
          </table:table-cell>
          <table:table-cell table:style-name="Tabela6.A4" table:number-columns-spanned="2" office:value-type="string">
            <text:p text:style-name="P18">Trabalho de editoria em comunicação (por ano)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19">9</text:p>
          </table:table-cell>
          <table:table-cell table:style-name="Tabela6.A4" table:number-columns-spanned="2" office:value-type="string">
            <text:p text:style-name="P18">Criação, produção ou edição de sítios para internet <text:s text:c="2"/>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4" office:value-type="string">
            <text:p text:style-name="P33">III – ATIVIDADES DE PESQUISA E EXTENSÃO</text:p>
          </table:table-cell>
          <table:covered-table-cell/>
          <table:covered-table-cell/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54">
          <table:table-cell table:style-name="Tabela6.A4" table:number-columns-spanned="3" office:value-type="string">
            <text:p text:style-name="P31">III.1 – ATIVIDADES EM PROJETOS DE PESQUISA</text:p>
            <text:p text:style-name="P31">(*) Considerar apenas os últimos cinco anos </text:p>
            <text:p text:style-name="P31">(**)Pontuar também como participante</text:p>
          </table:table-cell>
          <table:covered-table-cell/>
          <table:covered-table-cell/>
          <table:table-cell table:style-name="Tabela6.E4" office:value-type="string">
            <text:p text:style-name="P32">Pontos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1</text:p>
          </table:table-cell>
          <table:table-cell table:style-name="Tabela6.A4" table:number-columns-spanned="2" office:value-type="string">
            <text:p text:style-name="P18">Coordenador de projeto de pesquisa com financiamento ( ** )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2</text:p>
          </table:table-cell>
          <table:table-cell table:style-name="Tabela6.A4" table:number-columns-spanned="2" office:value-type="string">
            <text:p text:style-name="P18">Participante de projeto de pesquisa com financiamento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3</text:p>
          </table:table-cell>
          <table:table-cell table:style-name="Tabela6.A4" table:number-columns-spanned="2" office:value-type="string">
            <text:p text:style-name="P18">Coordenador de projeto de pesquisa sem financiamento ( ** )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4</text:p>
          </table:table-cell>
          <table:table-cell table:style-name="Tabela6.A4" table:number-columns-spanned="2" office:value-type="string">
            <text:p text:style-name="P18">Participante de projeto de pesquisa sem financiamento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3" office:value-type="string">
            <text:p text:style-name="P31">III.2 – ATIVIDADES DE EXTENSÃO ( * )</text:p>
          </table:table-cell>
          <table:covered-table-cell/>
          <table:covered-table-cell/>
          <table:table-cell table:style-name="Tabela6.A4" office:value-type="string">
            <text:p text:style-name="P32">Pontos</text:p>
          </table:table-cell>
          <table:table-cell table:style-name="Tabela6.E4" office:value-type="string">
            <text:p text:style-name="P35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1</text:p>
          </table:table-cell>
          <table:table-cell table:style-name="Tabela6.A4" table:number-columns-spanned="2" office:value-type="string">
            <text:p text:style-name="P18">Curso de extensão ministrado com 40 ou mais horas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2</text:p>
          </table:table-cell>
          <table:table-cell table:style-name="Tabela6.A4" table:number-columns-spanned="2" office:value-type="string">
            <text:p text:style-name="P18">Palestrante, conferencista ou participante em mesa redonda em evento científico, cultural ou artístico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3</text:p>
          </table:table-cell>
          <table:table-cell table:style-name="Tabela6.A4" table:number-columns-spanned="2" office:value-type="string">
            <text:p text:style-name="P18">Coordenador de projeto de extensão e cultura ( ** )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E4" office:value-type="string">
            <text:p text:style-name="P20">4</text:p>
          </table:table-cell>
          <table:table-cell table:style-name="Tabela6.A4" table:number-columns-spanned="2" office:value-type="string">
            <text:p text:style-name="P18">Curso de extensão ministrado com menos de 40 horas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5</text:p>
          </table:table-cell>
          <table:table-cell table:style-name="Tabela6.A4" table:number-columns-spanned="2" office:value-type="string">
            <text:p text:style-name="P18">Outras atividades de extensão, cultura e esportes diferentes das anteriores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6</text:p>
          </table:table-cell>
          <table:table-cell table:style-name="Tabela6.A4" table:number-columns-spanned="2" office:value-type="string">
            <text:p text:style-name="P18">Participante de projeto de extensão/cultura</text:p>
          </table:table-cell>
          <table:covered-table-cell/>
          <table:table-cell table:style-name="Tabela6.E4" office:value-type="string">
            <text:p text:style-name="P19">2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66">
          <table:table-cell table:style-name="Tabela6.A4" table:number-columns-spanned="4" office:value-type="string">
            <text:p text:style-name="P33">IV – <text:s/>ATIVIDADES DE QUALIFICAÇÃO</text:p>
          </table:table-cell>
          <table:covered-table-cell/>
          <table:covered-table-cell/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67">
          <table:table-cell table:style-name="Tabela6.A4" table:number-columns-spanned="3" office:value-type="string">
            <text:p text:style-name="P31">IV.1 – PROGRAMA DE QUALIFICAÇÃO</text:p>
            <text:p text:style-name="P31">( * ) Considerar apenas os últimos cinco anos</text:p>
            <text:p text:style-name="P31">( ** ) Pontuar por semestre</text:p>
          </table:table-cell>
          <table:covered-table-cell/>
          <table:covered-table-cell/>
          <table:table-cell table:style-name="Tabela6.E4" office:value-type="string">
            <text:p text:style-name="P32">Pontos 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1</text:p>
          </table:table-cell>
          <table:table-cell table:style-name="Tabela6.A4" table:number-columns-spanned="2" office:value-type="string">
            <text:p text:style-name="P18">Participação em estágio de pós-doutorado (máximo de 8 pontos) </text:p>
          </table:table-cell>
          <table:covered-table-cell/>
          <table:table-cell table:style-name="Tabela6.E4" office:value-type="string">
            <text:p text:style-name="P19">4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E4" office:value-type="string">
            <text:p text:style-name="P20">2</text:p>
          </table:table-cell>
          <table:table-cell table:style-name="Tabela6.A4" table:number-columns-spanned="2" office:value-type="string">
            <text:p text:style-name="P18">Candidato regularmente matriculado em programa de doutorado (máximo de 12 pontos)</text:p>
          </table:table-cell>
          <table:covered-table-cell/>
          <table:table-cell table:style-name="Tabela6.E4" office:value-type="string">
            <text:p text:style-name="P19">2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E4" office:value-type="string">
            <text:p text:style-name="P20">3</text:p>
          </table:table-cell>
          <table:table-cell table:style-name="Tabela6.A4" table:number-columns-spanned="2" office:value-type="string">
            <text:p text:style-name="P18">Candidato regularmente matriculado em programas de mestrado (máximo de 4 pontos)</text:p>
          </table:table-cell>
          <table:covered-table-cell/>
          <table:table-cell table:style-name="Tabela6.E4" office:value-type="string">
            <text:p text:style-name="P19">1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E4" office:value-type="string">
            <text:p text:style-name="P20">4</text:p>
          </table:table-cell>
          <table:table-cell table:style-name="Tabela6.A4" table:number-columns-spanned="2" office:value-type="string">
            <text:p text:style-name="P18">Curso de aperfeiçoamento realizado com carga horária superior a 40 horas ( * )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5</text:p>
          </table:table-cell>
          <table:table-cell table:style-name="Tabela6.A4" table:number-columns-spanned="2" office:value-type="string">
            <text:p text:style-name="P18">Participação em congressos, seminários, encontros, jornadas, etc ( * )</text:p>
          </table:table-cell>
          <table:covered-table-cell/>
          <table:table-cell table:style-name="Tabela6.E4" office:value-type="string">
            <text:p text:style-name="P19">1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E4" office:value-type="string">
            <text:p text:style-name="P20">6</text:p>
          </table:table-cell>
          <table:table-cell table:style-name="Tabela6.A4" table:number-columns-spanned="2" office:value-type="string">
            <text:p text:style-name="P18">Conclusão de Curso de Pós-doutorado (exclui o item 1 desta tabela)</text:p>
          </table:table-cell>
          <table:covered-table-cell/>
          <table:table-cell table:style-name="Tabela6.E4" office:value-type="string">
            <text:p text:style-name="P19">8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4">
          <table:table-cell table:style-name="Tabela6.A4" table:number-columns-spanned="4" office:value-type="string">
            <text:p text:style-name="P33">V – ATIVIDADES ADMINISTRATIVAS E DE REPRESENTAÇÃO</text:p>
          </table:table-cell>
          <table:covered-table-cell/>
          <table:covered-table-cell/>
          <table:covered-table-cell/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5">
          <table:table-cell table:style-name="Tabela6.A4" table:number-columns-spanned="3" office:value-type="string">
            <text:p text:style-name="P31">V.1 – ATIVIDADES ADMINISTRATIVAS E DE REPRESENTAÇÃO </text:p>
            <text:p text:style-name="P31">( * ) Considerar apenas os últimos cinco anos</text:p>
            <text:p text:style-name="P31">( ** ) As atividades com carga horária inferior a 430 horas serão pontuadas proporcionalmente às horas efetivamente realizadas com a correspondência de 02 para 430 horas</text:p>
          </table:table-cell>
          <table:covered-table-cell/>
          <table:covered-table-cell/>
          <table:table-cell table:style-name="Tabela6.E4" office:value-type="string">
            <text:p text:style-name="P32">Pontos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6">
          <table:table-cell table:style-name="Tabela6.E4" office:value-type="string">
            <text:p text:style-name="P20">1</text:p>
          </table:table-cell>
          <table:table-cell table:style-name="Tabela6.A4" table:number-columns-spanned="2" office:value-type="string">
            <text:p text:style-name="P18">Atividades acadêmicas e administrativas designadas por portarias do Reitor, Pró-reitor, Diretor de Unidade Acadêmica ou cargos equivalentes com carga horária &gt;= 430 horas</text:p>
          </table:table-cell>
          <table:covered-table-cell/>
          <table:table-cell table:style-name="Tabela6.E4" office:value-type="string">
            <text:p text:style-name="P19">2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E4" office:value-type="string">
            <text:p text:style-name="P20">2</text:p>
          </table:table-cell>
          <table:table-cell table:style-name="Tabela6.A4" table:number-columns-spanned="2" office:value-type="string">
            <text:p text:style-name="P18">Representante em entidade científica, artística e cultural com carga horária igual ou superior a 430 horas</text:p>
          </table:table-cell>
          <table:covered-table-cell/>
          <table:table-cell table:style-name="Tabela6.E4" office:value-type="string">
            <text:p text:style-name="P19">2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E4" office:value-type="string">
            <text:p text:style-name="P20">3</text:p>
          </table:table-cell>
          <table:table-cell table:style-name="Tabela6.A4" table:number-columns-spanned="2" office:value-type="string">
            <text:p text:style-name="P18">Representante em comissão de órgão governamental, com carga horária igual ou superior a 430 horas</text:p>
          </table:table-cell>
          <table:covered-table-cell/>
          <table:table-cell table:style-name="Tabela6.E4" office:value-type="string">
            <text:p text:style-name="P19">2 (**)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79">
          <table:table-cell table:style-name="Tabela6.A4" table:number-columns-spanned="3" office:value-type="string">
            <text:p text:style-name="P31">V.2 – ATIVIDADES DE GESTÃO UNIVERSITÁRIA (**)</text:p>
            <text:p text:style-name="P31">( * ) Considerar apenas os últimos cinco anos</text:p>
            <text:p text:style-name="P31">( ** ) excluídas as atividades do item V.1</text:p>
          </table:table-cell>
          <table:covered-table-cell/>
          <table:covered-table-cell/>
          <table:table-cell table:style-name="Tabela6.A4" office:value-type="string">
            <text:p text:style-name="P32">Pontos p/ ano(*)</text:p>
          </table:table-cell>
          <table:table-cell table:style-name="Tabela6.E4" office:value-type="string">
            <text:p text:style-name="P35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1</text:p>
          </table:table-cell>
          <table:table-cell table:style-name="Tabela6.A4" table:number-columns-spanned="2" office:value-type="string">
            <text:p text:style-name="P18">Reitor</text:p>
          </table:table-cell>
          <table:covered-table-cell/>
          <table:table-cell table:style-name="Tabela6.E4" office:value-type="string">
            <text:p text:style-name="P19">1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2</text:p>
          </table:table-cell>
          <table:table-cell table:style-name="Tabela6.A4" table:number-columns-spanned="2" office:value-type="string">
            <text:p text:style-name="P18">Vice-Reitor ou Pró-Reitor </text:p>
          </table:table-cell>
          <table:covered-table-cell/>
          <table:table-cell table:style-name="Tabela6.E4" office:value-type="string">
            <text:p text:style-name="P19">10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3</text:p>
          </table:table-cell>
          <table:table-cell table:style-name="Tabela6.A4" table:number-columns-spanned="2" office:value-type="string">
            <text:p text:style-name="P18">Diretor de Unidade Universitária ou órgão equivalente </text:p>
          </table:table-cell>
          <table:covered-table-cell/>
          <table:table-cell table:style-name="Tabela6.E4" office:value-type="string">
            <text:p text:style-name="P19">8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4</text:p>
          </table:table-cell>
          <table:table-cell table:style-name="Tabela6.A4" table:number-columns-spanned="2" office:value-type="string">
            <text:p text:style-name="P69"><text:span text:style-name="T26">Coordenador de Programa de Pós-Graduação s</text:span><text:span text:style-name="T37">tricto sensu</text:span><text:span text:style-name="T26"> </text:span></text:p>
          </table:table-cell>
          <table:covered-table-cell/>
          <table:table-cell table:style-name="Tabela6.E4" office:value-type="string">
            <text:p text:style-name="P19">6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5</text:p>
          </table:table-cell>
          <table:table-cell table:style-name="Tabela6.A4" table:number-columns-spanned="2" office:value-type="string">
            <text:p text:style-name="P18">Coordenador de Curso de Graduação </text:p>
          </table:table-cell>
          <table:covered-table-cell/>
          <table:table-cell table:style-name="Tabela6.E4" office:value-type="string">
            <text:p text:style-name="P19">5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6</text:p>
          </table:table-cell>
          <table:table-cell table:style-name="Tabela6.A4" table:number-columns-spanned="2" office:value-type="string">
            <text:p text:style-name="P18">Vice-Diretor de Unidade Universitária ou órgão equivalente</text:p>
          </table:table-cell>
          <table:covered-table-cell/>
          <table:table-cell table:style-name="Tabela6.E4" office:value-type="string">
            <text:p text:style-name="P19">4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7</text:p>
          </table:table-cell>
          <table:table-cell table:style-name="Tabela6.A4" table:number-columns-spanned="2" office:value-type="string">
            <text:p text:style-name="P18">Assessor Direto da Reitoria 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4" office:value-type="string">
            <text:p text:style-name="P20">8</text:p>
          </table:table-cell>
          <table:table-cell table:style-name="Tabela6.A4" table:number-columns-spanned="2" office:value-type="string">
            <text:p text:style-name="P18">Coordenador Vinculado à Reitoria ou às Pró-Reitorias </text:p>
          </table:table-cell>
          <table:covered-table-cell/>
          <table:table-cell table:style-name="Tabela6.E4" office:value-type="string">
            <text:p text:style-name="P19">3</text:p>
          </table:table-cell>
          <table:table-cell table:style-name="Tabela6.E4" office:value-type="string">
            <text:p text:style-name="P22"/>
          </table:table-cell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88">
          <table:table-cell table:style-name="Tabela6.A88" table:number-columns-spanned="5" office:value-type="string">
            <text:p text:style-name="P36">total de pontos do candidato</text:p>
          </table:table-cell>
          <table:covered-table-cell/>
          <table:covered-table-cell/>
          <table:covered-table-cell/>
          <table:covered-table-cell/>
          <table:table-cell table:style-name="Tabela6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25"/>
      <text:p text:style-name="P25">ANEXO 06 – DO RESULTADO FINAL</text:p>
      <text:p text:style-name="P8"/>
      <text:p text:style-name="P8"/>
      <text:p text:style-name="P8"/>
      <text:h text:style-name="P193" text:outline-level="1"/>
      <text:p text:style-name="P25"/>
      <text:p text:style-name="P25"/>
      <text:p text:style-name="P70"><text:span text:style-name="T25">O Presidente da Comissão Especial do Processo Seletivo Simplificado da Unidade Universitária de <text:s/>___________________________________________________________ publica O </text:span><text:span text:style-name="T32">RESULTADO FINAL <text:s/>do Edital de Abertura n. __________/2011 </text:span><text:span text:style-name="T25">para Contratação Temporária de Docente de Ensino Superior mediante as condições estabelecidas neste Edital e resultados abaixo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8">CARGO: Docente </text:p>
          </table:table-cell>
          <table:table-cell table:style-name="Tabela7.B1" table:number-columns-spanned="5" office:value-type="string">
            <text:p text:style-name="P28">CURSO: 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20">Candidato(a) /</text:p>
            <text:p text:style-name="P220">(nº de inscrição)</text:p>
          </table:table-cell>
          <table:table-cell table:style-name="Tabela7.A1" office:value-type="string">
            <text:p text:style-name="P220">Disciplinas/Curso</text:p>
          </table:table-cell>
          <table:table-cell table:number-columns-spanned="3">
            <table:table table:is-sub-table="true"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3" office:value-type="string">
                  <text:p text:style-name="P220">Pontuação</text:p>
                </table:table-cell>
                <table:covered-table-cell/>
                <table:covered-table-cell/>
              </table:table-row>
              <table:table-row table:style-name="Tabela7.1">
                <table:table-cell table:style-name="Tabela7.A2" office:value-type="string">
                  <text:p text:style-name="P220">PD*</text:p>
                </table:table-cell>
                <table:table-cell table:style-name="Tabela7.A2" office:value-type="string">
                  <text:p text:style-name="P220">PT**</text:p>
                </table:table-cell>
                <table:table-cell table:style-name="Tabela7.A2" office:value-type="string">
                  <text:p text:style-name="P220">TOTAL</text:p>
                </table:table-cell>
              </table:table-row>
            </table:table>
          </table:table-cell>
          <table:covered-table-cell/>
          <table:covered-table-cell/>
          <table:table-cell table:style-name="Tabela7.B1" office:value-type="string">
            <text:p text:style-name="P220">Resultado</text:p>
          </table:table-cell>
        </table:table-row>
        <table:table-row table:style-name="Tabela7.1">
          <table:table-cell table:style-name="Tabela7.A2" office:value-type="string">
            <text:list text:style-name="WW8Num3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1" office:value-type="string">
            <text:p text:style-name="P220"/>
          </table:table-cell>
          <table:table-cell table:style-name="Tabela7.A1" office:value-type="string">
            <text:p text:style-name="P220"/>
          </table:table-cell>
          <table:table-cell table:style-name="Tabela7.A1" office:value-type="string">
            <text:p text:style-name="P220"/>
          </table:table-cell>
          <table:table-cell table:style-name="Tabela7.B1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  <table:table-row table:style-name="Tabela7.1">
          <table:table-cell table:style-name="Tabela7.A2" office:value-type="string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4" office:value-type="string">
            <text:p text:style-name="P220"/>
          </table:table-cell>
        </table:table-row>
      </table:table>
      <text:p text:style-name="P44"><text:span text:style-name="T25"><text:s/></text:span><text:span text:style-name="T25">Legenda:</text:span></text:p>
      <text:p text:style-name="P10">*Prova Didática;</text:p>
      <text:p text:style-name="P10">** Prova de Títulos.</text:p>
      <text:p text:style-name="P10"/>
      <text:p text:style-name="P15">Unidade Universitária de ____________, em ____ de __________ de 2011.</text:p>
      <text:p text:style-name="P13"/>
      <text:p text:style-name="P13"/>
      <text:p text:style-name="P13"/>
      <text:p text:style-name="P16">________________________________________________</text:p>
      <text:p text:style-name="P16">Presidente da CEPSS/UnU</text:p>
      <text:p text:style-name="P177"/>
      <text:p text:style-name="P3"/>
      <text:p text:style-name="P25">ANEXO 07 – DO ATO DE HOMOLOGAÇÃO</text:p>
      <text:p text:style-name="P8"/>
      <text:p text:style-name="P8"/>
      <text:p text:style-name="P8"/>
      <text:p text:style-name="P178">Resultado Final do Processo Seletivo Simplificado para Docente realizado pela Unidade Universitária de _____________________________________________. </text:p>
      <text:p text:style-name="P17"/>
      <text:p text:style-name="P17"/>
      <text:p text:style-name="P13"/>
      <text:p text:style-name="P13"><text:tab/>O Presidente da Comissão Especial para realização de Processo Seletivo Simplificado da Unidade Universitária <text:s/>acima mencionada, no uso de suas atribuições legais, homologa:</text:p>
      <text:p text:style-name="P5"/>
      <text:p text:style-name="P70"><text:span text:style-name="T27"><text:tab/>Art. 1º – O</text:span><text:span text:style-name="T33"> Resultado Final do Processo Seletivo Simplificado para Docente, </text:span><text:span text:style-name="T27">concernente ao Edital ____/2011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13"/>
      <text:p text:style-name="P13"><text:tab/>Art. 2º - O Processo Seletivo Simplificado terá validade pelo prazo de 01 (um) ano, podendo ser prorrogado por igual período, para atender ao interesse público da administração.</text:p>
      <text:p text:style-name="P13"/>
      <text:p text:style-name="P13"><text:tab/>Art. 3º – O presente ato entra em vigor na data de sua publicação, revogando-se as disposições em contrário.</text:p>
      <text:p text:style-name="P13"/>
      <text:p text:style-name="P13"><text:s/></text:p>
      <text:p text:style-name="P13"/>
      <text:p text:style-name="P15">Sala da Comissão Especial para realização de Processo Seletivo Simplificado da Unidade Universitária de ____________, em ____ de __________ de 2011.</text:p>
      <text:p text:style-name="P13"/>
      <text:p text:style-name="P13"/>
      <text:p text:style-name="P13"/>
      <text:p text:style-name="P16">_________________________________________</text:p>
      <text:p text:style-name="P7">Assinatura do Presidente da Comissão Especial para realização de Processo Seletivo Simplificado da UnU</text:p>
      <text:p text:style-name="P85"/>
      <text:p text:style-name="P86"/>
      <text:p text:style-name="P215"/>
      <text:p text:style-name="P202"><text:span text:style-name="T32">ANEXO 08 <text:s/>- </text:span><text:span text:style-name="T11">FORMULÁRIO DE INSCRIÇÃO</text:span></text:p>
      <text:p text:style-name="P73"/>
      <text:p text:style-name="P74">Inscrição n. ____________/2011</text:p>
      <text:p text:style-name="P75">Edital n. ____________/2011</text:p>
      <text:p text:style-name="P76"/>
      <text:p text:style-name="P54">IDENTIFICAÇÃO</text:p>
      <text:p text:style-name="P29">DADOS PESSOAIS CPF n. ________________________________________</text:p>
      <text:p text:style-name="P11">Nome completo do candidato: ______________________________________________________________</text:p>
      <text:p text:style-name="P12">Nome do pai: ____________________________________________________________________________</text:p>
      <text:p text:style-name="P11">Nome da mãe: ___________________________________________________________________________</text:p>
      <text:p text:style-name="P11">Nacionalidade: __________________________ <text:tab/>Naturalidade: _______________________ UF: ____</text:p>
      <text:p text:style-name="P5">Estado civil: ______________________________ <text:tab/>Data de nascimento: ______/ ______ /______</text:p>
      <text:p text:style-name="P11">Identidade n.:____________________Órgão expedidor: ____________ Data de expedição:____/____/_____</text:p>
      <text:p text:style-name="P11">Título Eleitoral n.:_______________________<text:tab/>Zona:____________Seção:____________ UF:_______</text:p>
      <text:p text:style-name="P12">Carteira Nacional de Habilitação n.: __________________________________________________________</text:p>
      <text:p text:style-name="P11">Categoria: ________________________________<text:tab/>Validade: __________________________________</text:p>
      <text:p text:style-name="P11">Certificado de Reservista ou de Dispensa de Incorporação n.: ______________________________________</text:p>
      <text:p text:style-name="P11">Órgão expedidor:_________________________________________________________________________</text:p>
      <text:p text:style-name="P11">PIS/PASEP :_____________________________________________________________________________</text:p>
      <text:p text:style-name="P11">Banco :__________________________ <text:tab/>Agência:______________Conta Corrente:______________</text:p>
      <text:p text:style-name="P11">Telefones fixos com DDD: <text:tab/>(___)______-_________;(___)______-_________;(___)______-_________</text:p>
      <text:p text:style-name="P11">Telefones celulares com DDD: <text:tab/>(___)______-_________;(___)______-_________;(___)______-_________</text:p>
      <text:p text:style-name="P11">Contas de e-mail: <text:tab/><text:tab/>_____________________________________________________________</text:p>
      <text:p text:style-name="P179">_____________________________________________________________</text:p>
      <text:p text:style-name="P180">Endereço residencial completo atual: __________________________________________________n._____ Bairro: ___________________________<text:tab/>Cidade: ___________________________ UF: _______ CEP: _________________</text:p>
      <text:p text:style-name="P140"/>
      <text:p text:style-name="P143"><text:span text:style-name="T24">Eu, acima especificado, venho requerer à Universidade Estadual de Goiás, minha inscrição no Processo Seletivo Simplificado, para a vaga de </text:span><text:span text:style-name="T17">Docente de Ensino Superior <text:s/></text:span><text:span text:style-name="T24">no Curso de __________________________________ ___________________________________________________________________________________________.</text:span></text:p>
      <text:p text:style-name="P144">Declaro verdadeira as informações acima e conheço e estou de acordo com todas as exigências e condições estabelecidas no edital.</text:p>
      <text:p text:style-name="P139"/>
      <text:p text:style-name="P45"><text:span text:style-name="T20">(Local e data) _____________________________ </text:span><text:span text:style-name="T22">aos _______ de ____________________de 2011</text:span><text:span text:style-name="T20">.</text:span></text:p>
      <text:p text:style-name="P66"/>
      <text:p text:style-name="P66"/>
      <text:p text:style-name="P67">______________________________________________________</text:p>
      <text:p text:style-name="P67">Assinatura do Candidato</text:p>
      <text:p text:style-name="P217"/>
      <text:p text:style-name="P205">ANEXO 09 - COMPROVANTE DE INSCRIÇÃO</text:p>
      <text:p text:style-name="P74"/>
      <text:p text:style-name="P74"/>
      <text:p text:style-name="P74"/>
      <text:p text:style-name="P74">Inscrição n. ____________/2011</text:p>
      <text:p text:style-name="P75">Edital n. ____________/2011</text:p>
      <text:p text:style-name="P27"/>
      <text:p text:style-name="P27"/>
      <text:p text:style-name="P4"/>
      <text:p text:style-name="P4">Nome do candidato___________________________________________________________________</text:p>
      <text:p text:style-name="P4">RG_______________________________________________________________________________</text:p>
      <text:p text:style-name="P4">CPF______________________________________________________________________________</text:p>
      <text:p text:style-name="P1"><text:span text:style-name="T25">Cargo/Função pleiteada :<text:tab/></text:span><text:span text:style-name="T19">( <text:s text:c="3"/>) Docente de Ensino Superior</text:span></text:p>
      <text:p text:style-name="P68"><text:tab/></text:p>
      <text:p text:style-name="P65">no Curso de _____________________________________________________________________________________</text:p>
      <text:p text:style-name="P4"/>
      <text:p text:style-name="P4"/>
      <text:p text:style-name="P5">Declaro verdadeiras as informações acima e conheço e estou de acordo com todas as exigências e condições estabelecidas neste Edital.</text:p>
      <text:p text:style-name="P5"/>
      <text:p text:style-name="P45"><text:span text:style-name="T38">(Local e data) _____________________________ </text:span><text:span text:style-name="T22">aos _______ de ____________________de 2011</text:span><text:span text:style-name="T38">.</text:span></text:p>
      <text:p text:style-name="P8"/>
      <text:p text:style-name="P8"/>
      <text:p text:style-name="P8"/>
      <text:p text:style-name="P8"/>
      <text:p text:style-name="P8">____________________________________________</text:p>
      <text:p text:style-name="P181">Assinatura do candidato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3"/>
      <text:p text:style-name="P4"/>
      <text:p text:style-name="P4"/>
      <text:p text:style-name="P8">_______________________________________________________</text:p>
      <text:p text:style-name="P8">Assinatura do Responsável pela inscrição</text:p>
      <text:p text:style-name="P195"/>
      <text:p text:style-name="P195"/>
      <text:p text:style-name="P216"/>
      <text:p text:style-name="P202"><text:span text:style-name="T32">ANEXO 10 <text:s/>- </text:span><text:span text:style-name="T35">DECLARAÇÃO</text:span></text:p>
      <text:p text:style-name="P39"/>
      <text:p text:style-name="P74">Inscrição n. ____________/2011</text:p>
      <text:p text:style-name="P75">Edital n. ____________/2011</text:p>
      <text:p text:style-name="P37"/>
      <text:p text:style-name="P42">Cargo:________________________________________________________________________________________</text:p>
      <text:p text:style-name="P42">Função/Curso/disciplina: _________________________________________________________________________</text:p>
      <text:p text:style-name="P42">Candidato:_____________________________________________________________________________________</text:p>
      <text:p text:style-name="P42">Documento de Identidade:________________________________________________________________________</text:p>
      <text:p text:style-name="P42">Declaro para os devidos fins de inscrição junto ao Processo Seletivo Simplificado para o cargo/função, acima especificados, que:</text:p>
      <text:p text:style-name="P42"/>
      <text:p text:style-name="P40">DECLARAÇÃO DO CANDIDAT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7"/>
            <text:p text:style-name="P196">______________________________________________________________________________________________________________________________________________________________________________________________</text:p>
            <text:p text:style-name="P1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6"/>
            <text:p text:style-name="P196"/>
          </table:table-cell>
        </table:table-row>
      </table:table>
      <text:p text:style-name="P2"/>
      <text:p text:style-name="P45"><text:span text:style-name="T38">(Local e data) _____________________________ </text:span><text:span text:style-name="T22">aos _______ de ____________________de 2011</text:span><text:span text:style-name="T38">.</text:span></text:p>
      <text:p text:style-name="P39"/>
      <text:p text:style-name="P39"/>
      <text:p text:style-name="P39"/>
      <text:p text:style-name="P39"/>
      <text:p text:style-name="P40">_________________________________________________</text:p>
      <text:p text:style-name="P40">Assinatura do Candidato</text:p>
      <text:p text:style-name="P216"/>
      <text:p text:style-name="P202"><text:span text:style-name="T32">ANEXO 11 - </text:span><text:span text:style-name="T35">SOLICITAÇÃO DE RECURSO</text:span></text:p>
      <text:p text:style-name="P39"/>
      <text:p text:style-name="P74">Inscrição n. ____________/2011</text:p>
      <text:p text:style-name="P75">Edital n. ____________/2011</text:p>
      <text:p text:style-name="P43">[___] Edital <text:tab/><text:tab/><text:tab/><text:tab/>[___] <text:s/>Inscrição indeferida/deferida<text:tab/><text:tab/></text:p>
      <text:p text:style-name="P43">[___] Avaliações<text:tab/><text:tab/><text:tab/><text:tab/>[___] Resultado Preliminar<text:tab/></text:p>
      <text:p text:style-name="P42">[___] Outros ____________________________________________________________________________</text:p>
      <text:p text:style-name="P42">Cargo:__________________________________________________________________________________</text:p>
      <text:p text:style-name="P42">Função/Curso/disciplina: ___________________________________________________________________</text:p>
      <text:p text:style-name="P42">Declarante:______________________________________________________________________________</text:p>
      <text:p text:style-name="P77">Documento de Identidade:__________________________________________________________________</text:p>
      <text:p text:style-name="P43"/>
      <text:p text:style-name="P43"/>
      <text:p text:style-name="P43">À Comissão Multidisciplinar do Processo Seletivo Simplificado para o cargo/função, acima especificado, solicito revisão correspondente ao processo seletivo supracitado, conforme descrito abaixo:</text:p>
      <text:p text:style-name="P43"/>
      <text:p text:style-name="P43"/>
      <text:p text:style-name="P39"><text:tab/><text:tab/><text:tab/><text:tab/>JUSTIFICATIVA DO CANDIDAT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7"/>
            <text:p text:style-name="P1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6"/>
            <text:p text:style-name="P196"/>
          </table:table-cell>
        </table:table-row>
      </table:table>
      <text:p text:style-name="P41">Obs: O recurso deverá ser apresentado em folhas separadas para questionamentos diferentes.</text:p>
      <text:p text:style-name="P39"/>
      <text:p text:style-name="P41"/>
      <text:p text:style-name="P45"><text:span text:style-name="T38">(Local e data) _____________________________, <text:s/></text:span><text:span text:style-name="T22">aos _______ de ____________________de 2011.</text:span></text:p>
      <text:p text:style-name="P39"/>
      <text:p text:style-name="P39"/>
      <text:p text:style-name="P39"/>
      <text:p text:style-name="P40">_________________________________________________</text:p>
      <text:p text:style-name="P40">Assinatura do Candidato</text:p>
      <text:p text:style-name="P216"/>
      <text:p text:style-name="P202"><text:span text:style-name="T32">ANEXO 12 - </text:span><text:span text:style-name="T35">CHECK LIST DOCUMENTAÇÃO PARA CONTRATAÇÃO</text:span></text:p>
      <text:p text:style-name="P74">Inscrição n. ____________/2011</text:p>
      <text:p text:style-name="P75">Edital n. ____________/2011</text:p>
      <text:p text:style-name="P184">[___] Candidato classificado e convocado no Processo Seletivo Simplificado;</text:p>
      <text:p text:style-name="P184">[___] Candidato não ter sido contratado por período igual ou superior a 01 (um) ano, nos termos da Lei Estadual n°. 13.664/00, exceto na ocorrência das seguintes situações: o pacto não houver atingido o limite temporal de um ano, hipótese em que o somatório dos prazos não poderá exceder o referido limite, ou se houver transcorrido no mínimo 2 (dois) anos entre a extinção do contrato temporário e a celebração de um novo ajuste, sempre mediante novo processo seletivo simplificado;</text:p>
      <text:p text:style-name="P184">[___] Candidato brasileiro ou português, e no caso de nacionalidade portuguesa estar amparado pelo estatuto de igualdade entre brasileiros e portugueses, com reconhecimento de gozo dos direitos políticos nos termos do art. 12 § 1º da Constituição da República Federativa do Brasil;</text:p>
      <text:p text:style-name="P184">[___] Candidato em gozo dos direitos políticos;</text:p>
      <text:p text:style-name="P184">[___] Candidato em dia com as obrigações eleitorais;</text:p>
      <text:p text:style-name="P184">[___] Candidato quites com as obrigações do serviço militar, no caso de candidatos do sexo masculino;</text:p>
      <text:p text:style-name="P184">[___] Candidato com idade mínima de 18 anos na data da contratação;</text:p>
      <text:p text:style-name="P184">[___] Candidato com atestado de aptidão física e mental para o exercício das atribuições inerentes ao cargo e a função;</text:p>
      <text:p text:style-name="P184">[___] Candidato Não aposentado do serviço público, salvo o disposto na exceção do art. 37, § 10 da Constituição Federal;</text:p>
      <text:p text:style-name="P184">[___] Candidato Não ocupante de cargo público que não admita acumulação nos termos da Constituição Federal;</text:p>
      <text:p text:style-name="P184">[___] Candidato com o nível de escolaridade e a formação exigida para o exercício do cargo e função;</text:p>
      <text:p text:style-name="P184">[___] Candidato comprova ao tempo da contratação os requisitos exigidos para o cargo e para a função.</text:p>
      <text:p text:style-name="P185"/>
      <text:p text:style-name="P187">O Candidato Apresentou 02 cópias simples ou acompanhadas do original, da seguinte documentação:</text:p>
      <text:p text:style-name="P185">[___] carteira de identidade civil (RG);</text:p>
      <text:p text:style-name="P185">[___] cadastro de pessoa física – CPF;</text:p>
      <text:p text:style-name="P185">[___] certidão de nascimento (solteiro) ou de casamento (casado);</text:p>
      <text:p text:style-name="P185">[___] título de eleitor e comprovante da última votação ou certidão de quitação eleitoral;</text:p>
      <text:p text:style-name="P185">[___] certificado de reservista, para os candidatos do sexo masculino;</text:p>
      <text:p text:style-name="P190">[___] diploma ou certificado de conclusão de escolaridade para o cargo, devidamente registrado por instituição competente;</text:p>
      <text:p text:style-name="P185">[___] certidão negativa da Fazenda Federal, Estadual e Municipal;</text:p>
      <text:p text:style-name="P185">[___] comprovante de PIS/PASEP;</text:p>
      <text:p text:style-name="P185">[___] comprovante de endereço;</text:p>
      <text:p text:style-name="P185">[___] número da conta e agência no Banco Itaú (nos casos em que não houver agência do banco Itaú na respectiva cidade, poderá ser apresentado número da conta e agência do Banco do Brasil);</text:p>
      <text:p text:style-name="P185">[___] declaração informando que não exerce outra função pública, no caso das exceções constitucionais, descrever o local e carga horária semanal e mensal;</text:p>
      <text:p text:style-name="P185">[___] três vias de contrato devidamente assinadas e rubricadas.</text:p>
      <text:p text:style-name="P41"/>
      <text:p text:style-name="P41"/>
      <text:p text:style-name="P41"/>
      <text:p text:style-name="P45"><text:span text:style-name="T38">(Local e data) _____________________________ </text:span><text:span text:style-name="T22">aos _______ de ____________________de 2011</text:span><text:span text:style-name="T38">.</text:span></text:p>
      <text:p text:style-name="P39"/>
      <text:p text:style-name="P39"/>
      <text:p text:style-name="P39"/>
      <text:p text:style-name="P40">_________________________________________________</text:p>
      <text:p text:style-name="P146">Assinatura do responsável pela conferência dos documentos </text:p>
      <text:p text:style-name="P216"/>
      <text:p text:style-name="P202"><text:span text:style-name="T32">ANEXO 13 - </text:span><text:span text:style-name="T35">CHECK LIST DOCUMENTAÇÃO DO PROCESSO</text:span></text:p>
      <text:p text:style-name="P39"/>
      <text:p text:style-name="P189">[___] processo devidamente protocolado</text:p>
      <text:p text:style-name="P189">[___] memorando de solicitação do PSS</text:p>
      <text:p text:style-name="P189">[___] Parecer Administrativo/Financeiro </text:p>
      <text:p text:style-name="P189">[___] Parecer Técnico/Acadêmico (Docente) </text:p>
      <text:p text:style-name="P189">[___] Edital de Abertura do PSS</text:p>
      <text:p text:style-name="P189">[___] Resultado Final do PSS</text:p>
      <text:p text:style-name="P189">[___] Ato de Homologação do PSS</text:p>
      <text:p text:style-name="P188"/>
      <text:p text:style-name="P188"/>
      <text:p text:style-name="P188">Documentação dos candidatos:</text:p>
      <text:p text:style-name="P186">[___] carteira de identidade civil (RG);</text:p>
      <text:p text:style-name="P186">[___] cadastro de pessoa física – CPF;</text:p>
      <text:p text:style-name="P186">[___] certidão de nascimento (solteiro) ou de casamento (casado);</text:p>
      <text:p text:style-name="P186">[___] título de eleitor e comprovante da última votação ou certidão de quitação eleitoral;</text:p>
      <text:p text:style-name="P186">[___] certificado de reservista, para os candidatos do sexo masculino;</text:p>
      <text:p text:style-name="P191">[___] diploma ou certificado de conclusão de escolaridade para o cargo, devidamente registrado por instituição competente;</text:p>
      <text:p text:style-name="P186">[___] certidão negativa da Fazenda Federal, [___] <text:s/>Estadual e [___] Municipal;</text:p>
      <text:p text:style-name="P186">[___] comprovante de PIS/PASEP;</text:p>
      <text:p text:style-name="P186">[___] comprovante de endereço;</text:p>
      <text:p text:style-name="P186">[___] número da conta e agência no Banco Itaú (nos casos em que não houver agência do banco Itaú na respectiva cidade, poderá ser apresentado número da conta e agência do Banco do Brasil);</text:p>
      <text:p text:style-name="P186">[___] declaração informando que não exerce outra função pública, no caso das exceções constitucionais, descrever o local e carga horária semanal e mensal;</text:p>
      <text:p text:style-name="P186">[___] declaração de não ter sido pelo Estado de Goiás, por período igual ou superior a um ano, nos termos da Lei Estadual n.13664/00, observadas as exceções previstas na Lei 16891/2010.</text:p>
      <text:p text:style-name="P186">[___] três vias de contrato devidamente assinadas e rubricadas.</text:p>
      <text:p text:style-name="P41"/>
      <text:p text:style-name="P41"/>
      <text:p text:style-name="P45"><text:span text:style-name="T38">(Local e data) _____________________________ </text:span><text:span text:style-name="T22">aos _______ de ____________________de 2011</text:span><text:span text:style-name="T38">.</text:span></text:p>
      <text:p text:style-name="P39"/>
      <text:p text:style-name="P39"/>
      <text:p text:style-name="P39"/>
      <text:p text:style-name="P39"/>
      <text:p text:style-name="P40">_________________________________________________</text:p>
      <text:p text:style-name="P147">Assinatura do responsável pela conferência dos documentos 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ohit Hindi1" svg:font-family="'Lohit Hindi'"/>
    <style:font-face style:name="Avalon" svg:font-family="Avalon, 'Times New Roman'" style:font-family-generic="roman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DejaVu Sans1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" style:display-name="Ref. de nota de rodapé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 " style:num-suffix=" " style:num-format="1"/>
      <text:list-level-style-number text:level="2" style:num-prefix=" " style:num-suffix=" " style:num-format="1" text:display-levels="2"/>
      <text:list-level-style-number text:level="3" style:num-prefix=" " style:num-suffix=" " style:num-format="1" text:display-levels="3"/>
      <text:list-level-style-number text:level="4" style:num-prefix=" " style:num-suffix=" " style:num-format="1" text:display-levels="4"/>
      <text:list-level-style-number text:level="5" style:num-prefix=" " style:num-suffix=" " style:num-format="1" text:display-levels="5"/>
      <text:list-level-style-number text:level="6" style:num-prefix=" " style:num-suffix=" " style:num-format="1" text:display-levels="6"/>
      <text:list-level-style-number text:level="7" style:num-prefix=" " style:num-suffix=" " style:num-format="1" text:display-levels="7"/>
      <text:list-level-style-number text:level="8" style:num-prefix=" " style:num-suffix=" " style:num-format="1" text:display-levels="8"/>
      <text:list-level-style-number text:level="9" style:num-prefix=" " style:num-suffix=" 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bottom="1.52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bottom="1.52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0.051cm" svg:y="-0.104cm" svg:width="2.498cm" svg:height="1.478cm" draw:z-index="5"><draw:image xlink:href="Pictures/1000000000000164000000E49EB9423C.png" xlink:type="simple" xlink:show="embed" xlink:actuate="onLoad"/></draw:frame><draw:frame draw:style-name="fr2" draw:name="figura2" text:anchor-type="char" svg:x="15.42cm" svg:y="-0.388cm" svg:width="1.376cm" svg:height="2.02cm" draw:z-index="11"><draw:image xlink:href="Pictures/10000000000000350000003E921A94F6.png" xlink:type="simple" xlink:show="embed" xlink:actuate="onLoad"/></draw:frame></text:p>
        <text:p text:style-name="P2">Governo do Estado de Goiás</text:p>
        <text:p text:style-name="P2">Secretaria de Estado de Gestão e Planejamento</text:p>
        <text:p text:style-name="P2">Universidade Estadual de Goiás</text:p>
        <text:p text:style-name="P3">Processo Seletivo simplificado Docente </text:p>
      </style:header>
      <style:footer>
        <text:p text:style-name="P4"><text:page-number text:select-page="current">23</text:page-number>/<text:page-count style:num-format="1">22</text:page-count></text:p>
      </style:footer>
    </style:master-page>
    <style:master-page style:name="Converter_20_1" style:display-name="Converter 1" style:page-layout-name="pm2">
      <style:header>
        <text:p text:style-name="P1"><draw:frame draw:style-name="fr1" draw:name="figura3" text:anchor-type="char" svg:x="0.051cm" svg:y="-0.104cm" svg:width="2.498cm" svg:height="1.478cm" draw:z-index="12"><draw:image xlink:href="Pictures/1000000000000164000000E49EB9423C.png" xlink:type="simple" xlink:show="embed" xlink:actuate="onLoad"/></draw:frame><draw:frame draw:style-name="fr2" draw:name="figura4" text:anchor-type="char" svg:x="15.42cm" svg:y="-0.388cm" svg:width="1.376cm" svg:height="2.02cm" draw:z-index="20"><draw:image xlink:href="Pictures/10000000000000350000003E921A94F6.png" xlink:type="simple" xlink:show="embed" xlink:actuate="onLoad"/></draw:frame></text:p>
        <text:p text:style-name="P2">Governo do Estado de Goiás</text:p>
        <text:p text:style-name="P2">Secretaria de Estado de Gestão e Planejamento</text:p>
        <text:p text:style-name="P2">Universidade Estadual de Goiás</text:p>
        <text:p text:style-name="P3">Processo Seletivo simplificado Docente </text:p>
      </style:header>
      <style:footer>
        <text:p text:style-name="Standard"/>
      </style:footer>
    </style:master-page>
    <style:master-page style:name="Converter_20_2" style:display-name="Converter 2" style:page-layout-name="pm3">
      <style:header>
        <text:p text:style-name="P1"><draw:frame draw:style-name="fr1" draw:name="figura5" text:anchor-type="char" svg:x="0.051cm" svg:y="-0.104cm" svg:width="2.498cm" svg:height="1.478cm" draw:z-index="30"><draw:image xlink:href="Pictures/1000000000000164000000E49EB9423C.png" xlink:type="simple" xlink:show="embed" xlink:actuate="onLoad"/></draw:frame><draw:frame draw:style-name="fr2" draw:name="figura6" text:anchor-type="char" svg:x="15.42cm" svg:y="-0.388cm" svg:width="1.376cm" svg:height="2.02cm" draw:z-index="38"><draw:image xlink:href="Pictures/10000000000000350000003E921A94F6.png" xlink:type="simple" xlink:show="embed" xlink:actuate="onLoad"/></draw:frame></text:p>
        <text:p text:style-name="P2">Governo do Estado de Goiás</text:p>
        <text:p text:style-name="P2">Secretaria de Estado de Gestão e Planejamento</text:p>
        <text:p text:style-name="P2">Universidade Estadual de Goiás</text:p>
        <text:p text:style-name="P3">Processo Seletivo simplificado Docente </text:p>
      </style:header>
      <style:footer>
        <text:p text:style-name="P4"><text:page-number text:select-page="current">23</text:page-number>/<text:page-count style:num-format="1">2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ueg </meta:initial-creator>
    <meta:creation-date>2011-01-10T12:23:07</meta:creation-date>
    <meta:editing-cycles>0</meta:editing-cycles>
    <meta:editing-duration>PT22H11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9" meta:image-count="6" meta:object-count="0" meta:page-count="22" meta:paragraph-count="851" meta:word-count="6553" meta:character-count="48320"/>
  </office:meta>
</office:document-meta>
</file>