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18.232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font-size-asian="12pt" style:font-size-complex="12pt"/>
    </style:style>
    <style:style style:name="P11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7993"/>
    </style:style>
    <style:style style:name="T4" style:family="text">
      <style:text-properties officeooo:rsid="000693f1"/>
    </style:style>
    <style:style style:name="T5" style:family="text">
      <style:text-properties officeooo:rsid="0007748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– Edital CCB nº 0<text:span text:style-name="T5">1</text:span>0/201<text:span text:style-name="T3">8</text:span> Bolsa Permanência <text:span text:style-name="T5">Estrangeiro.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Acadêmico (a)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9">Telefone: ( <text:s text:c="11"/>)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o Professor Orientador/Tutor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Professor <text:s/>Orientador/Tutor (a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5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O plano de Atividades do discente bolsista, deverá respeitar o item 12 das atividades de desenvolvimento conforme Edital 0<text:span text:style-name="T5">1</text:span>0/201<text:span text:style-name="T3">8</text:span>/CCB Bolsa Permanência <text:span text:style-name="T5">Estrangeiro</text:span>.</text:p>
            <text:p text:style-name="P10">12.1 Os bolsistas selecionados deverão participar de atividades relacionadas às áreas de ensino, pesquisa ou extensão. </text:p>
            <text:p text:style-name="P10">12.2 É vedado ao bolsista selecionado participar de atividades relacionadas com a Secretaria Acadêmica.</text:p>
            <text:p text:style-name="P10">12.3 É vedado ao bolsista selecionado participar de atividades meramente administrativas.</text:p>
          </table:table-cell>
        </table:table-row>
      </table:table>
      <text:p text:style-name="P1"/>
      <text:p text:style-name="P11">Obs: Utilize este arquivo como modelo que deverá ser preenchido digitalmente.</text:p>
      <text:p text:style-name="P12"/>
      <text:p text:style-name="P13"><text:span text:style-name="T2">Atividade relacionada com:</text:span> <text:s/>( <text:s text:c="7"/>) Ensino <text:s text:c="13"/>( <text:s text:c="7"/>) Pesquisa <text:s text:c="29"/>( <text:s text:c="7"/>) Extensão</text:p>
      <text:p text:style-name="P14"/>
      <text:p text:style-name="P14">Introdução: (Objetivos e justificativa)</text:p>
      <text:p text:style-name="P9"/>
      <text:p text:style-name="P9"><text:span text:style-name="T2">Atividades propostas:</text:span> </text:p>
      <text:p text:style-name="P9"/>
      <text:p text:style-name="P14">Resultados esperados:</text:p>
      <text:p text:style-name="P11"/>
      <text:p text:style-name="P9"/>
      <text:p text:style-name="P4">Data:____/____/201<text:span text:style-name="T3">8</text:span>.</text:p>
      <text:p text:style-name="P4"/>
      <text:p text:style-name="P5">_____________________________________________________________</text:p>
      <text:p text:style-name="P5">Discente bolsista.</text:p>
      <text:p text:style-name="P5"/>
      <text:p text:style-name="P5">_____________________________________________________________</text:p>
      <text:p text:style-name="P5">Professor Orientador/Tutor (a).</text:p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988cm" svg:y="-2cm" svg:width="19.461cm" svg:height="3.369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1T09:51:22.431694039</dc:date>
    <meta:editing-duration>PT1H49M42S</meta:editing-duration>
    <meta:editing-cycles>45</meta:editing-cycles>
    <meta:generator>LibreOffice/5.1.6.2$Linux_X86_64 LibreOffice_project/10m0$Build-2</meta:generator>
    <meta:document-statistic meta:table-count="8" meta:image-count="1" meta:object-count="0" meta:page-count="1" meta:paragraph-count="29" meta:word-count="145" meta:character-count="1327" meta:non-whitespace-character-count="1119"/>
  </office:meta>
</office:document-meta>
</file>