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9B0000001626F0052694345F7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fo:font-weight="normal" style:font-weight-asian="normal" style:font-weight-complex="normal"/>
    </style:style>
    <style:style style:name="P3" style:family="paragraph" style:parent-style-name="Standard">
      <style:paragraph-properties fo:margin-top="0cm" fo:margin-bottom="0cm" loext:contextual-spacing="false" style:line-height-at-least="0.176cm"/>
      <style:text-properties fo:color="#000000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/>
    </style:style>
    <style:style style:name="P5" style:family="paragraph" style:parent-style-name="Standard">
      <style:paragraph-properties fo:margin-top="0cm" fo:margin-bottom="0cm" loext:contextual-spacing="false" style:line-height-at-least="0.176cm"/>
      <style:text-properties fo:color="#000000"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200%"/>
      <style:text-properties fo:color="#000000"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style:font-name-complex="Times New Roman1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fo:color="#000000"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200%" fo:text-align="end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200%"/>
      <style:text-properties fo:color="#000000"/>
    </style:style>
    <style:style style:name="P20" style:family="paragraph" style:parent-style-name="Standard">
      <style:paragraph-properties fo:margin-top="0cm" fo:margin-bottom="0.212cm" loext:contextual-spacing="false" style:line-height-at-least="0.176cm"/>
      <style:text-properties fo:color="#000000"/>
    </style:style>
    <style:style style:name="P21" style:family="paragraph" style:parent-style-name="Standard">
      <style:paragraph-properties fo:margin-top="0cm" fo:margin-bottom="0.212cm" loext:contextual-spacing="false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22" style:family="paragraph" style:parent-style-name="Standard">
      <style:paragraph-properties fo:margin-top="0cm" fo:margin-bottom="0.212cm" loext:contextual-spacing="false" style:line-height-at-least="0.176cm"/>
      <style:text-properties fo:color="#000000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ba77f" style:font-weight-asian="normal" style:font-weight-complex="normal"/>
    </style:style>
    <style:style style:name="T3" style:family="text">
      <style:text-properties officeooo:rsid="000ba77f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FORMULÁRIO PARA RECURSO</text:p>
      <text:p text:style-name="P6">Edital 003/201<text:span text:style-name="T3">8</text:span>/CCB – BOLSA <text:s/>MONITORIA</text:p>
      <text:p text:style-name="P4"/>
      <text:p text:style-name="P20"/>
      <text:p text:style-name="P21">Ao Comitê Local de Acompanhamento de Bolsas da UEG Câmpus______________________________________________</text:p>
      <text:p text:style-name="P22"/>
      <text:p text:style-name="P21">Ref.: Recurso – Edital 003/201<text:span text:style-name="T3">8</text:span>/CCB Bolsa Monitoria <text:s/></text:p>
      <text:p text:style-name="P22"/>
      <text:p text:style-name="P21">Objetivo do Recurso:</text:p>
      <text:p text:style-name="P9">( <text:s text:c="5"/>) Análise do Resultado Preliminar - Classificação</text:p>
      <text:p text:style-name="P17"/>
      <text:p text:style-name="P17"/>
      <text:p text:style-name="P12">Eu, ___________________________________________________________________________________________________, portador do CPF sob o nº ______________________________________, candidato inscrito no processo de seleção da Bolsa MONITORIA conforme o Edital 003/201<text:span text:style-name="T3">8</text:span>/CCB, venho respeitosamente apresentar minhas razões de recurso nos termos abaixo.</text:p>
      <text:p text:style-name="P16">Razões: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4"><text:s/><text:span text:style-name="T1">Data:____/____/201</text:span><text:span text:style-name="T2">8</text:span><text:span text:style-name="T1">.</text:span></text:p>
      <text:p text:style-name="P10">___________________________________________________________________________</text:p>
      <text:p text:style-name="P10">Assinatura do (a) <text:s/>Candidato (a) </text:p>
      <text:p text:style-name="P10">(por extenso)</text:p>
      <text:p text:style-name="P6"/>
      <text:p text:style-name="P6"/>
      <text:p text:style-name="P5"><text:soft-page-break/>Decisão</text:p>
      <text:p text:style-name="P3"/>
      <text:p text:style-name="P11">( <text:s text:c="4"/>) Deferido <text:s text:c="8"/>( <text:s text:c="4"/>) Indeferido</text:p>
      <text:p text:style-name="P3"/>
      <text:p text:style-name="P5">Justificativa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____________________________________________________________________________________________________________________________________________________________________________</text:p>
      <text:p text:style-name="P19"/>
      <text:p text:style-name="P19"/>
      <text:p text:style-name="P18">Data:____/____/201<text:span text:style-name="T3">8</text:span>.</text:p>
      <text:p text:style-name="P4"/>
      <text:p text:style-name="P4"/>
      <text:p text:style-name="P4"/>
      <text:p text:style-name="P8">_____________________________________________________________________________________</text:p>
      <text:p text:style-name="P13">Assinatura do Presidente do Comitê Local de Acompanhamento de Bolsas. </text:p>
      <text:p text:style-name="P13">(por extenso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58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0cm" svg:y="-2cm" svg:width="19.461cm" svg:height="2.969cm" draw:z-index="1"><draw:image xlink:href="Pictures/10000201000009B0000001626F0052694345F70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8-03-01T14:21:46.887385275</dc:date>
    <meta:editing-duration>PT1H52M56S</meta:editing-duration>
    <meta:editing-cycles>52</meta:editing-cycles>
    <meta:generator>LibreOffice/5.1.6.2$Linux_X86_64 LibreOffice_project/10m0$Build-2</meta:generator>
    <meta:document-statistic meta:table-count="0" meta:image-count="1" meta:object-count="0" meta:page-count="2" meta:paragraph-count="22" meta:word-count="101" meta:character-count="4040" meta:non-whitespace-character-count="3931"/>
  </office:meta>
</office:document-meta>
</file>