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a47cd"/>
    </style:style>
    <style:style style:name="T6" style:family="text">
      <style:text-properties officeooo:rsid="001d03a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<text:span text:style-name="T5">LANO DE ATIVIDADES</text:span></text:p>
      <text:p text:style-name="P6"/>
      <text:p text:style-name="P6">Edital nº 0<text:span text:style-name="T4">19</text:span>/2017/CCB Bolsa de Desenvolvimento Institucional – <text:span text:style-name="T4">Nível I – PrE.</text:span></text:p>
      <text:p text:style-name="P3"/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2"/>
      <text:p text:style-name="P12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3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9"/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_________.</text:p>
      <text:p text:style-name="P4"/>
      <text:p text:style-name="P4"/>
      <text:p text:style-name="P5">_____________________________________________________________</text:p>
      <text:p text:style-name="P5"><text:span text:style-name="T5">Assinatura do </text:span>Discente bolsista.</text:p>
      <text:p text:style-name="P5"/>
      <text:p text:style-name="P5"/>
      <text:p text:style-name="P5">_____________________________________________________________</text:p>
      <text:p text:style-name="P5"><text:span text:style-name="T5">Assinatura do(a) </text:span>Tutor(a).</text:p>
      <text:p text:style-name="P5"/>
      <text:p text:style-name="P5"/>
      <text:p text:style-name="P5">_________________________________________________________________________________________</text:p>
      <text:p text:style-name="P5"><text:span text:style-name="T5">Assinatura do(a) </text:span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01T15:38:29.716442291</dc:date>
    <meta:editing-duration>PT1H59M20S</meta:editing-duration>
    <meta:editing-cycles>52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73" meta:character-count="766" meta:non-whitespace-character-count="683"/>
  </office:meta>
</office:document-meta>
</file>