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B0000001626F0052694345F7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9.006cm" table:align="left"/>
    </style:style>
    <style:style style:name="Tabela5.A" style:family="table-column">
      <style:table-column-properties style:column-width="19.006cm"/>
    </style:style>
    <style:style style:name="Tabela5.A1" style:family="table-cell">
      <style:table-cell-properties fo:padding="0.097cm" fo:border="0.05pt solid #000000"/>
    </style:style>
    <style:style style:name="Tabela1" style:family="table">
      <style:table-properties style:width="19.006cm" fo:margin-left="-0.025cm" table:align="left"/>
    </style:style>
    <style:style style:name="Tabela1.A" style:family="table-column">
      <style:table-column-properties style:column-width="19.006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9.006cm" fo:margin-left="-0.025cm" table:align="left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11.51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9.006cm" fo:margin-left="-0.025cm" table:align="left"/>
    </style:style>
    <style:style style:name="Tabela3.A" style:family="table-column">
      <style:table-column-properties style:column-width="19.006cm"/>
    </style:style>
    <style:style style:name="Tabela3.A1" style:family="table-cell">
      <style:table-cell-properties fo:padding="0.097cm" fo:border="0.05pt solid #000000"/>
    </style:style>
    <style:style style:name="Tabela6" style:family="table">
      <style:table-properties style:width="19.006cm" fo:margin-left="-0.025cm" table:align="left"/>
    </style:style>
    <style:style style:name="Tabela6.A" style:family="table-column">
      <style:table-column-properties style:column-width="19.006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9.006cm" fo:margin-left="-0.025cm" table:align="left"/>
    </style:style>
    <style:style style:name="Tabela7.A" style:family="table-column">
      <style:table-column-properties style:column-width="19.006cm"/>
    </style:style>
    <style:style style:name="Tabela7.1" style:family="table-row">
      <style:table-row-properties style:min-row-height="0.697cm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9.006cm" fo:margin-left="-0.02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7.216cm"/>
    </style:style>
    <style:style style:name="Tabela4.B" style:family="table-column">
      <style:table-column-properties style:column-width="11.79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font-weight="bold" officeooo:paragraph-rsid="0013fff1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color="#000000" fo:font-weight="bold" style:font-weight-asian="bold" style:font-weight-complex="bold"/>
    </style:style>
    <style:style style:name="P8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fo:font-size="11pt" fo:font-weight="bold" officeooo:paragraph-rsid="0013fff1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officeooo:rsid="00104d8e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Plano de Atividades </text:p>
      <text:p text:style-name="P6"/>
      <text:p text:style-name="P6">Edital nº 0<text:span text:style-name="T4">15</text:span>/2017/CCB Bolsa de Desenvolvimento Institucional – <text:span text:style-name="T4">Nível I – Câmpus.</text:span></text:p>
      <text:p text:style-name="P3"/>
      <text:p text:style-name="P1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Table_20_Contents">Câmpus:</text:p>
          </table:table-cell>
        </table:table-row>
      </table:table>
      <text:p text:style-name="P12"/>
      <text:p text:style-name="P12">Dados do(a) Bolsista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Nome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CPF:</text:p>
          </table:table-cell>
          <table:table-cell table:style-name="Tabela2.B1" office:value-type="string">
            <text:p text:style-name="P7"><text:s/><text:span text:style-name="T3">Telefone: ( <text:s text:c="14"/>)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E-mail: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>Curso:</text:p>
          </table:table-cell>
        </table:table-row>
      </table:table>
      <text:p text:style-name="Text_20_body"/>
      <text:p text:style-name="P7">Dados do(a) Tutor(a)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">Nome: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">CPF:</text:p>
          </table:table-cell>
          <table:table-cell table:style-name="Tabela4.B1" office:value-type="string">
            <text:p text:style-name="P13"><text:s/><text:span text:style-name="T1">Telefone: ( <text:s text:c="16"/>)</text:span></text:p>
          </table:table-cell>
        </table:table-row>
        <table:table-row>
          <table:table-cell table:style-name="Tabela4.A2" table:number-columns-spanned="2" office:value-type="string">
            <text:p text:style-name="P8">E-mail:</text:p>
          </table:table-cell>
          <table:covered-table-cell/>
        </table:table-row>
      </table:table>
      <text:p text:style-name="P1"/>
      <text:p text:style-name="P7">Obs: Utilize este arquivo como modelo que deverá ser preenchido digitalmente.</text:p>
      <text:p text:style-name="P9"/>
      <text:p text:style-name="P11"/>
      <text:p text:style-name="P9">Introdução: (Objetivos e justificativa)</text:p>
      <text:p text:style-name="P8"/>
      <text:p text:style-name="P8"><text:span text:style-name="T2">Atividades propostas:</text:span> </text:p>
      <text:p text:style-name="P8"/>
      <text:p text:style-name="P9">Resultados esperados:</text:p>
      <text:p text:style-name="P11"/>
      <text:p text:style-name="P10"/>
      <text:p text:style-name="P10"/>
      <text:p text:style-name="P10"/>
      <text:p text:style-name="P10"/>
      <text:p text:style-name="P8"/>
      <text:p text:style-name="P4">Data:____/____/_________.</text:p>
      <text:p text:style-name="P4"/>
      <text:p text:style-name="P4"/>
      <text:p text:style-name="P5">_____________________________________________________________</text:p>
      <text:p text:style-name="P5">Discente bolsista.</text:p>
      <text:p text:style-name="P5"/>
      <text:p text:style-name="P5"/>
      <text:p text:style-name="P5">_____________________________________________________________</text:p>
      <text:p text:style-name="P5">Tutor(a).</text:p>
      <text:p text:style-name="P5"/>
      <text:p text:style-name="P5"/>
      <text:p text:style-name="P5">_____________________________________________________________</text:p>
      <text:p text:style-name="P5">Presidente do Comitê Local de Acompanhamento de Bols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309cm" fo:margin-right="0.59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0.437cm" svg:y="-2cm" svg:width="18.595cm" svg:height="3.106cm" draw:z-index="0"><draw:image xlink:href="Pictures/10000201000009B0000001626F0052694345F70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7-07-11T15:09:32.478837483</dc:date>
    <meta:editing-duration>PT1H56M1S</meta:editing-duration>
    <meta:editing-cycles>48</meta:editing-cycles>
    <meta:generator>LibreOffice/5.1.6.2$Linux_X86_64 LibreOffice_project/10m0$Build-2</meta:generator>
    <meta:document-statistic meta:table-count="7" meta:image-count="1" meta:object-count="0" meta:page-count="1" meta:paragraph-count="25" meta:word-count="67" meta:character-count="694" meta:non-whitespace-character-count="616"/>
  </office:meta>
</office:document-meta>
</file>