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B000000162D9685F6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8.232cm" style:rel-column-width="65535*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232cm" table:align="margins"/>
    </style:style>
    <style:style style:name="Tabela8.A" style:family="table-column">
      <style:table-column-properties style:column-width="18.232cm" style:rel-column-width="65535*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00" fo:font-size="12pt" style:font-size-asian="12pt" style:font-size-complex="12pt"/>
    </style:style>
    <style:style style:name="P10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5">Plano de Atividades – Edital CCB nº 006/2017 Bolsa Permanência</text:p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Câmpus:</text:p>
          </table:table-cell>
        </table:table-row>
      </table:table>
      <text:p text:style-name="P3"/>
      <text:p text:style-name="P7">Dados do Acadêmico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Acadêmico (a)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CPF:</text:p>
          </table:table-cell>
          <table:table-cell table:style-name="Tabela2.B1" office:value-type="string">
            <text:p text:style-name="P8">Telefone: ( <text:s text:c="11"/>) 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Curso:</text:p>
          </table:table-cell>
        </table:table-row>
      </table:table>
      <text:p text:style-name="Text_20_body"/>
      <text:p text:style-name="P7">Dados do Professor Orientador/Tutor</text:p>
      <text:p text:style-name="P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">Professor <text:s/>Orientador/Tutor (a)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CPF:</text:p>
          </table:table-cell>
          <table:table-cell table:style-name="Tabela4.B1" office:value-type="string">
            <text:p text:style-name="P14"><text:s/><text:span text:style-name="T1">Telefone ( <text:s text:c="11"/>):</text:span></text:p>
          </table:table-cell>
        </table:table-row>
        <table:table-row>
          <table:table-cell table:style-name="Tabela4.A2" table:number-columns-spanned="2" office:value-type="string">
            <text:p text:style-name="P8">E-mail:</text:p>
          </table:table-cell>
          <table:covered-table-cell/>
        </table:table-row>
      </table:table>
      <text:p text:style-name="P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9">O plano de Atividades do discente bolsista, deverá respeitar o item 12 das atividades de desenvolvimento conforme Edital 006/2017/CCB Bolsa Permanência.</text:p>
            <text:p text:style-name="P9">12.1 Os bolsistas selecionados deverão participar de atividades relacionadas às áreas de ensino, pesquisa ou extensão. </text:p>
            <text:p text:style-name="P9">12.2 É vedado ao bolsista selecionado participar de atividades relacionadas com a Secretaria Acadêmica.</text:p>
            <text:p text:style-name="P9">12.3 É vedado ao bolsista selecionado participar de atividades meramente administrativas.</text:p>
          </table:table-cell>
        </table:table-row>
      </table:table>
      <text:p text:style-name="P1"/>
      <text:p text:style-name="P10">Obs: Utilize este arquivo como modelo que deverá ser preenchido digitalmente.</text:p>
      <text:p text:style-name="P11"/>
      <text:p text:style-name="P12"><text:span text:style-name="T2">Atividade relacionada com:</text:span> <text:s/>( <text:s text:c="7"/>) Ensino <text:s text:c="13"/>( <text:s text:c="7"/>) Pesquisa <text:s text:c="29"/>( <text:s text:c="7"/>) Extensão</text:p>
      <text:p text:style-name="P13"/>
      <text:p text:style-name="P13">Introdução: (Objetivos e justificativa)</text:p>
      <text:p text:style-name="P8"/>
      <text:p text:style-name="P8"><text:span text:style-name="T2">Atividades propostas:</text:span> </text:p>
      <text:p text:style-name="P8"/>
      <text:p text:style-name="P13">Resultados esperados:</text:p>
      <text:p text:style-name="P10"/>
      <text:p text:style-name="P8"/>
      <text:p text:style-name="P4">Data:____/____/2017.</text:p>
      <text:p text:style-name="P4"/>
      <text:p text:style-name="P5">_____________________________________________________________</text:p>
      <text:p text:style-name="P5">Discente bolsista.</text:p>
      <text:p text:style-name="P5"/>
      <text:p text:style-name="P5">_____________________________________________________________</text:p>
      <text:p text:style-name="P5">Professor Orientador/Tutor (a).</text:p>
      <text:p text:style-name="P5"/>
      <text:p text:style-name="P5">_____________________________________________________________</text:p>
      <text:p text:style-name="P5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988cm" svg:y="-2cm" svg:width="19.461cm" svg:height="3.369cm" draw:z-index="0"><draw:image xlink:href="Pictures/10000201000009B000000162D9685F6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4-07T09:27:32</dc:date>
    <meta:editing-duration>PT1H48M1S</meta:editing-duration>
    <meta:editing-cycles>42</meta:editing-cycles>
    <meta:generator>LibreOffice/3.5$Linux_x86 LibreOffice_project/350m1$Build-2</meta:generator>
    <meta:document-statistic meta:table-count="8" meta:image-count="1" meta:object-count="0" meta:page-count="1" meta:paragraph-count="29" meta:word-count="144" meta:character-count="1302" meta:non-whitespace-character-count="1096"/>
  </office:meta>
</office:document-meta>
</file>