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 style:line-height-at-least="0.176cm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5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fo:line-height="200%" fo:text-align="end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fo:line-height="200%"/>
      <style:text-properties fo:color="#000000"/>
    </style:style>
    <style:style style:name="P20" style:family="paragraph" style:parent-style-name="Standard">
      <style:paragraph-properties fo:margin-top="0cm" fo:margin-bottom="0.212cm" style:line-height-at-least="0.176cm"/>
      <style:text-properties fo:color="#000000"/>
    </style:style>
    <style:style style:name="P21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FORMULÁRIO PARA RECURSO</text:p>
      <text:p text:style-name="P6">Edital 003/2017/CCB – BOLSA <text:s/>MONITORIA</text:p>
      <text:p text:style-name="P4"/>
      <text:p text:style-name="P20"/>
      <text:p text:style-name="P21">Ao Comitê Local de Acompanhamento de Bolsas da UEG Câmpus______________________________________________</text:p>
      <text:p text:style-name="P22"/>
      <text:p text:style-name="P21">Ref.: Recurso – Edital 003/2017/CCB Bolsa Monitoria <text:s/></text:p>
      <text:p text:style-name="P22"/>
      <text:p text:style-name="P21">Objetivo do Recurso:</text:p>
      <text:p text:style-name="P9">( <text:s text:c="5"/>) Análise do Resultado Preliminar - Classificação</text:p>
      <text:p text:style-name="P17"/>
      <text:p text:style-name="P17"/>
      <text:p text:style-name="P12">Eu, ___________________________________________________________________________________________________, portador do CPF sob o nº ______________________________________, candidato inscrito no processo de seleção da Bolsa MONITORIA conforme o Edital 003/2017/CCB, venho respeitosamente apresentar minhas razões de recurso nos termos abaixo.</text:p>
      <text:p text:style-name="P16">Razões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4"><text:s/><text:span text:style-name="T1">Data:____/____/2017.</text:span></text:p>
      <text:p text:style-name="P10">___________________________________________________________________________</text:p>
      <text:p text:style-name="P10">Assinatura do (a) <text:s/>Candidato (a) </text:p>
      <text:p text:style-name="P10">(por extenso)</text:p>
      <text:p text:style-name="P6"/>
      <text:p text:style-name="P6"/>
      <text:p text:style-name="P5"><text:soft-page-break/>Decisão</text:p>
      <text:p text:style-name="P3"/>
      <text:p text:style-name="P11">( <text:s text:c="4"/>) Deferido <text:s text:c="8"/>( <text:s text:c="4"/>) Indeferido</text:p>
      <text:p text:style-name="P3"/>
      <text:p text:style-name="P5">Justificativa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</text:p>
      <text:p text:style-name="P19"/>
      <text:p text:style-name="P19"/>
      <text:p text:style-name="P18">Data:____/____/2017.</text:p>
      <text:p text:style-name="P4"/>
      <text:p text:style-name="P4"/>
      <text:p text:style-name="P4"/>
      <text:p text:style-name="P8">_____________________________________________________________________________________</text:p>
      <text:p text:style-name="P13">Assinatura do Presidente do Comitê Local de Acompanhamento de Bolsas. </text:p>
      <text:p text:style-name="P13">(por extenso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58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0cm" svg:y="-2cm" svg:width="19.461cm" svg:height="2.969cm" draw:z-index="1"><draw:image xlink:href="Pictures/10000201000009B000000162D9685F6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3-02T14:55:42</dc:date>
    <meta:editing-duration>PT1H52M16S</meta:editing-duration>
    <meta:editing-cycles>51</meta:editing-cycles>
    <meta:generator>LibreOffice/3.5$Linux_x86 LibreOffice_project/350m1$Build-2</meta:generator>
    <meta:document-statistic meta:table-count="0" meta:image-count="1" meta:object-count="0" meta:page-count="2" meta:paragraph-count="22" meta:word-count="103" meta:character-count="4040" meta:non-whitespace-character-count="3931"/>
  </office:meta>
</office:document-meta>
</file>