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lano de Atividades - Edital CCB nº 005/2017 Bolsa de Ações Extensionistas</text:p>
      <text:p text:style-name="P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10"><text:s/><text:span text:style-name="T3">Telefone ( <text:s text:c="10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</table:table>
      <text:p text:style-name="Text_20_body"/>
      <text:p text:style-name="P8">Dados da Ação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Ação Extensionista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Coordenador (a) da Ação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2"><text:s/><text:span text:style-name="T1">Telefone ( <text:s text:c="11"/>):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9">Curso Estruturante:</text:p>
          </table:table-cell>
          <table:covered-table-cell/>
        </table:table-row>
      </table:table>
      <text:p text:style-name="P1"/>
      <text:p text:style-name="P8">Obs: Utilize este arquivo como modelo que deverá ser preenchido digitalmente.</text:p>
      <text:p text:style-name="P8"/>
      <text:p text:style-name="P11">Introdução: (Objetivos e justificativa)</text:p>
      <text:p text:style-name="P9"/>
      <text:p text:style-name="P9"><text:span text:style-name="T2">Atividades propostas:</text:span> </text:p>
      <text:p text:style-name="P9"/>
      <text:p text:style-name="P11">Resultados esperados:</text:p>
      <text:p text:style-name="P9"/>
      <text:p text:style-name="P10"/>
      <text:p text:style-name="P10"/>
      <text:p text:style-name="P10"/>
      <text:p text:style-name="P9"/>
      <text:p text:style-name="P5">Data:____/____/2017.</text:p>
      <text:p text:style-name="P5"/>
      <text:p text:style-name="P5"/>
      <text:p text:style-name="P6">_____________________________________________________________</text:p>
      <text:p text:style-name="P6">Discente bolsista.</text:p>
      <text:p text:style-name="P6"/>
      <text:p text:style-name="P6"/>
      <text:p text:style-name="P6">_____________________________________________________________</text:p>
      <text:p text:style-name="P6">Coordenador (a) da Ação Extensionista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385cm" svg:y="-1.559cm" svg:width="19.124cm" svg:height="2.985cm" draw:z-index="0"><draw:image xlink:href="Pictures/10000201000009B000000162D9685F68.png" xlink:type="simple" xlink:show="embed" xlink:actuate="onLoad"/><svg:title>A description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24T11:08:23</dc:date>
    <meta:editing-duration>PT1H41M12S</meta:editing-duration>
    <meta:editing-cycles>37</meta:editing-cycles>
    <meta:generator>LibreOffice/3.5$Linux_x86 LibreOffice_project/350m1$Build-2</meta:generator>
    <meta:document-statistic meta:table-count="8" meta:image-count="1" meta:object-count="0" meta:page-count="1" meta:paragraph-count="24" meta:word-count="68" meta:character-count="613" meta:non-whitespace-character-count="545"/>
  </office:meta>
</office:document-meta>
</file>