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200%" fo:text-align="end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DECLARAÇÃO DE DISPONIBILIDADE DE HORÁRIO</text:p>
      <text:p text:style-name="P3"/>
      <text:p text:style-name="P2"/>
      <text:p text:style-name="P12"/>
      <text:p text:style-name="P10"/>
      <text:p text:style-name="P4">Eu,___________________________________________________________________________________, portador (a) do CPF nº__________________________________________, acadêmico (a) do curso de____________________________________________________________________________________do Câmpus __________________________________________________________________________da UNIVERSIDADE ESTADUAL DE GOIÁS, <text:span text:style-name="T1">DECLARO</text:span> <text:s/>para os devidos fins, que possuo disponibilidade de 20 (vinte) horas semanais para dedicação exclusiva às atividades relacionadas a Bolsa de <text:span text:style-name="T1">Ações Extensionistas do Edital 005/2017/CCB.</text:span></text:p>
      <text:p text:style-name="P6"/>
      <text:p text:style-name="P7"><text:s/></text:p>
      <text:p text:style-name="P7"/>
      <text:p text:style-name="P8">Data:____/____/2017.</text:p>
      <text:p text:style-name="P7"/>
      <text:p text:style-name="P7"/>
      <text:p text:style-name="P7"/>
      <text:p text:style-name="P5">_______________________________________________________________</text:p>
      <text:p text:style-name="P5">Assinatura do (a) Candidato (a) <text:s/></text:p>
      <text:p text:style-name="P9">(por extenso)</text:p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5cm" fo:margin-left="1.468cm" fo:margin-right="1.2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02-24T09:05:32</dc:date>
    <meta:editing-duration>PT1H49M27S</meta:editing-duration>
    <meta:editing-cycles>58</meta:editing-cycles>
    <meta:generator>LibreOffice/3.5$Linux_x86 LibreOffice_project/350m1$Build-2</meta:generator>
    <meta:print-date>2016-03-22T10:56:59</meta:print-date>
    <meta:document-statistic meta:table-count="0" meta:image-count="0" meta:object-count="0" meta:page-count="1" meta:paragraph-count="7" meta:word-count="58" meta:character-count="746" meta:non-whitespace-character-count="690"/>
  </office:meta>
</office:document-meta>
</file>