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08 (oito) horas semanais para dedicação exclusiva às atividades relacionadas a Bolsa <text:span text:style-name="T1">Monitoria do Edital 003/2017/CCB.</text:span></text:p>
      <text:p text:style-name="P6"/>
      <text:p text:style-name="P7"><text:s/></text:p>
      <text:p text:style-name="P7"/>
      <text:p text:style-name="P8">Data:____/____/2017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16T09:58:35</dc:date>
    <meta:editing-duration>PT1H49M27S</meta:editing-duration>
    <meta:editing-cycles>60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6" meta:character-count="731" meta:non-whitespace-character-count="677"/>
  </office:meta>
</office:document-meta>
</file>