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/>
    </style:style>
    <style:style style:name="P3" style:family="paragraph" style:parent-style-name="Standard">
      <style:paragraph-properties fo:margin-top="0cm" fo:margin-bottom="0cm" fo:line-height="200%" fo:text-align="justify" style:justify-single-word="false"/>
      <style:text-properties fo:color="#000000"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200%" fo:text-align="end" style:justify-single-word="false"/>
      <style:text-properties fo:color="#000000"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style:font-name-complex="Times New Roman1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fo:margin-top="0cm" fo:margin-bottom="0.212cm" style:line-height-at-least="0.176cm"/>
      <style:text-properties fo:color="#000000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DECLARAÇÃO DE DISPONIBILIDADE DE HORÁRIO</text:p>
      <text:p text:style-name="P4"/>
      <text:p text:style-name="P2"/>
      <text:p text:style-name="P12"/>
      <text:p text:style-name="P11"/>
      <text:p text:style-name="P6">Eu,____________________________________________________________________________________________________, portador (a) do CPF nº_________________________________________________________________, acadêmico (a) do curso de_____________________________________________________________________________________________________do Câmpus_____________________________________________________________________________da UNIVERSIDADE ESTADUAL DE GOIÁS, <text:span text:style-name="T1">DECLARO</text:span> <text:s/>para os devidos fins, que possuo disponibilidade de 20 (vinte) horas semanais para dedicação exclusiva às atividades relacionadas a Bolsa <text:span text:style-name="T1">Desenvolvimento Institucional – NÍVEL I do Edital 017/2016/CCB.</text:span></text:p>
      <text:p text:style-name="P5"/>
      <text:p text:style-name="P3"><text:s/></text:p>
      <text:p text:style-name="P3"/>
      <text:p text:style-name="P8">Data:____/____/2016.</text:p>
      <text:p text:style-name="P3"/>
      <text:p text:style-name="P3"/>
      <text:p text:style-name="P3"/>
      <text:p text:style-name="P10">_______________________________________________________________</text:p>
      <text:p text:style-name="P7">Assinatura do (a) Candidato (a) <text:s/></text:p>
      <text:p text:style-name="P9">(por extenso)</text:p>
      <text:p text:style-name="P2"/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5cm" fo:margin-left="1.468cm" fo:margin-right="1.2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6-10-11T15:11:57</dc:date>
    <meta:editing-duration>PT1H49M27S</meta:editing-duration>
    <meta:editing-cycles>59</meta:editing-cycles>
    <meta:generator>LibreOffice/3.5$Linux_x86 LibreOffice_project/350m1$Build-2</meta:generator>
    <meta:print-date>2016-03-22T10:56:59</meta:print-date>
    <meta:document-statistic meta:table-count="0" meta:image-count="0" meta:object-count="0" meta:page-count="1" meta:paragraph-count="7" meta:word-count="59" meta:character-count="821" meta:non-whitespace-character-count="764"/>
  </office:meta>
</office:document-meta>
</file>